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7" style:family="text">
      <style:text-properties style:font-name="Arial" fo:font-size="11pt" style:font-size-asian="11pt" style:font-name-complex="Arial" style:font-size-complex="11pt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s</text:span><text:span text:style-name="T4_15"><text:s/></text:span><text:span text:style-name="T4_16">TROCA</text:span><text:span text:style-name="T4_17">S</text:span><text:span text:style-name="T4_18"><text:s/>D</text:span><text:span text:style-name="T4_19">A</text:span><text:span text:style-name="T4_20">S</text:span><text:span text:style-name="T4_21"><text:s/>LÂMPADA</text:span><text:span text:style-name="T4_22">S</text:span><text:span text:style-name="T4_23"><text:s/></text:span><text:span text:style-name="T4_24">queimada</text:span><text:span text:style-name="T4_25">s</text:span><text:span text:style-name="T4_26"><text:s/></text:span><text:span text:style-name="T4_27">na</text:span><text:span text:style-name="T4_28"><text:s/></text:span><text:span text:style-name="T4_29">Rua<text:s/></text:span><text:span text:style-name="T4_30">Hélio<text:s/>Macedo<text:s/>de<text:s/>Rezende</text:span><text:span text:style-name="T4_31">,<text:s/></text:span><text:span text:style-name="T4_32">nº<text:s/>253<text:s/>–<text:s/>Jd.<text:s/>Dall’<text:s/>orto,<text:s/></text:span><text:span text:style-name="T4_33">Su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78-130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1</text:span><text:span text:style-name="T8_5">1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1T08:30:00</dc:date>
    <meta:print-date>2020-06-08T15:10:00</meta:print-date>
    <meta:editing-cycles>33</meta:editing-cycles>
    <meta:editing-duration>PT2H43M</meta:editing-duration>
    <meta:document-statistic meta:page-count="1" meta:paragraph-count="11" meta:row-count="0" meta:word-count="165" meta:character-count="1141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