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7" style:family="text">
      <style:text-properties style:font-name="Arial" fo:font-size="11pt" style:font-size-asian="11pt" style:font-name-complex="Arial" style:font-size-complex="11pt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s</text:span><text:span text:style-name="T4_15"><text:s/></text:span><text:span text:style-name="T4_16">TROCA</text:span><text:span text:style-name="T4_17">S</text:span><text:span text:style-name="T4_18"><text:s/>D</text:span><text:span text:style-name="T4_19">A</text:span><text:span text:style-name="T4_20">S</text:span><text:span text:style-name="T4_21"><text:s/>LÂMPADA</text:span><text:span text:style-name="T4_22">S</text:span><text:span text:style-name="T4_23"><text:s/></text:span><text:span text:style-name="T4_24">queimada</text:span><text:span text:style-name="T4_25">s</text:span><text:span text:style-name="T4_26"><text:s/></text:span><text:span text:style-name="T4_27">na</text:span><text:span text:style-name="T4_28"><text:s/></text:span><text:span text:style-name="T4_29">Rua<text:s/>José<text:s/>Noveleto,<text:s/>810<text:s/>e<text:s/>827<text:s/>A<text:s/>-<text:s/>Jd.<text:s/>João<text:s/>Paulo<text:s/>II,<text:s/></text:span><text:span text:style-name="T4_30">Sumaré/</text:span><text:span text:style-name="T4_31">SP</text:span><text:span text:style-name="T4_32"><text:s/>–</text:span><text:span text:style-name="T4_33"><text:s/>C</text:span><text:span text:style-name="T4_34">EP:<text:s/></text:span><text:span text:style-name="T4_35">13.1</text:span><text:span text:style-name="T4_36">72</text:span><text:span text:style-name="T4_37">-</text:span><text:span text:style-name="T4_38">652</text:span><text:span text:style-name="T4_39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1</text:span><text:span text:style-name="T8_5">0</text:span><text:span text:style-name="T8_6"><text:s/></text:span><text:span text:style-name="T8_7">de<text:s/></text:span><text:span text:style-name="T8_8">fevereiro</text:span><text:span text:style-name="T8_9"><text:s/>de<text:s/>202</text:span><text:span text:style-name="T8_10">1</text:span><text:span text:style-name="T8_11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0T09:38:40</dc:date>
    <meta:print-date>2020-06-08T15:10:00</meta:print-date>
    <meta:editing-cycles>32</meta:editing-cycles>
    <meta:editing-duration>PT2H38M</meta:editing-duration>
    <meta:document-statistic meta:page-count="1" meta:paragraph-count="11" meta:row-count="0" meta:word-count="167" meta:character-count="1139" meta:non-whitespace-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