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Luiz<text:s/>Carlos<text:s/>Lorençatto,<text:s/>nº<text:s/>175<text:s/>-<text:s/>Jd.<text:s/>Residencial<text:s/>Vaughan,<text:s/></text:span><text:span text:style-name="T4_23">Sumaré/</text:span><text:span text:style-name="T4_24">SP</text:span><text:span text:style-name="T4_25"><text:s/>–</text:span><text:span text:style-name="T4_26"><text:s/>C</text:span><text:span text:style-name="T4_27">EP:<text:s/></text:span><text:span text:style-name="T4_28">13.1</text:span><text:span text:style-name="T4_29">72</text:span><text:span text:style-name="T4_30">-</text:span><text:span text:style-name="T4_31">731</text:span><text:span text:style-name="T4_32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1</text:span><text:span text:style-name="T8_5">0</text:span><text:span text:style-name="T8_6"><text:s/></text:span><text:span text:style-name="T8_7">de<text:s/></text:span><text:span text:style-name="T8_8">fevereiro</text:span><text:span text:style-name="T8_9"><text:s/>de<text:s/>202</text:span><text:span text:style-name="T8_10">1</text:span><text:span text:style-name="T8_11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0T09:26:36</dc:date>
    <meta:print-date>2020-06-08T15:10:00</meta:print-date>
    <meta:editing-cycles>31</meta:editing-cycles>
    <meta:editing-duration>PT2H25M</meta:editing-duration>
    <meta:document-statistic meta:page-count="1" meta:paragraph-count="11" meta:row-count="0" meta:word-count="165" meta:character-count="1144" meta:non-whitespace-character-count="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