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text:s/>Manoel<text:s/>Vítor<text:s/>Diniz,<text:s/>238,<text:s/>Jd.<text:s/>Bom<text:s/>Retiro</text:span><text:span text:style-name="T4_24">,</text:span><text:span text:style-name="T4_25"><text:s/>Sumaré<text:s/>/<text:s/></text:span><text:span text:style-name="T4_26">SP</text:span><text:span text:style-name="T4_27"><text:s/>–</text:span><text:span text:style-name="T4_28"><text:s/>C</text:span><text:span text:style-name="T4_29">EP:<text:s/></text:span><text:span text:style-name="T4_30">13.181-</text:span><text:span text:style-name="T4_31">6</text:span><text:span text:style-name="T4_32">6</text:span><text:span text:style-name="T4_33">0</text:span><text:span text:style-name="T4_34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1</text:span><text:span text:style-name="T8_5">0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0T08:15:27</dc:date>
    <meta:print-date>2020-06-08T15:10:00</meta:print-date>
    <meta:editing-cycles>30</meta:editing-cycles>
    <meta:editing-duration>PT2H22M</meta:editing-duration>
    <meta:document-statistic meta:page-count="1" meta:paragraph-count="11" meta:row-count="0" meta:word-count="165" meta:character-count="1129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