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</text:span><text:span text:style-name="T4_23">ua<text:s/></text:span><text:span text:style-name="T4_24">Sebastião<text:s/>de<text:s/>Carvalho</text:span><text:span text:style-name="T4_25">,<text:s/></text:span><text:span text:style-name="T4_26">nº<text:s/>190<text:s/>–<text:s/>Jardim<text:s/>Denadai</text:span><text:span text:style-name="T4_27">,</text:span><text:span text:style-name="T4_28"><text:s/>Sumaré<text:s/>/<text:s/></text:span><text:span text:style-name="T4_29">SP</text:span><text:span text:style-name="T4_30"><text:s/>–</text:span><text:span text:style-name="T4_31"><text:s/>C</text:span><text:span text:style-name="T4_32">EP:<text:s/></text:span><text:span text:style-name="T4_33">13.181-</text:span><text:span text:style-name="T4_34">4</text:span><text:span text:style-name="T4_35">6</text:span><text:span text:style-name="T4_36">2</text:span><text:span text:style-name="T4_37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as<text:s/>sessões</text:span><text:span text:style-name="T8_3">,<text:s/></text:span><text:span text:style-name="T8_4">1</text:span><text:span text:style-name="T8_5">0</text:span><text:span text:style-name="T8_6"><text:s/></text:span><text:span text:style-name="T8_7">de<text:s/></text:span><text:span text:style-name="T8_8">fevereiro</text:span><text:span text:style-name="T8_9"><text:s/>de<text:s/>202</text:span><text:span text:style-name="T8_10">1</text:span><text:span text:style-name="T8_11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6.775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10T08:00:57</dc:date>
    <meta:print-date>2020-06-08T15:10:00</meta:print-date>
    <meta:editing-cycles>29</meta:editing-cycles>
    <meta:editing-duration>PT2H20M</meta:editing-duration>
    <meta:document-statistic meta:page-count="1" meta:paragraph-count="11" meta:row-count="0" meta:word-count="165" meta:character-count="1136" meta:non-whitespace-character-count="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