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5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/text:span><text:span text:style-name="T6_12"><text:s/></text:span><text:span text:style-name="T6_13">RETIRADA<text:s/>DE<text:s/>GALHOS<text:s/>E<text:s/>ENTULHO</text:span><text:span text:style-name="T6_14">S</text:span><text:span text:style-name="T6_15"><text:s/></text:span><text:span text:style-name="T6_16">em<text:s/>toda<text:s/>extensão<text:s/>da<text:s/></text:span><text:span text:style-name="T6_17">R</text:span><text:span text:style-name="T6_18">ua<text:s/></text:span><text:span text:style-name="T6_19">Sebastião<text:s/>de<text:s/>Carvalho</text:span><text:span text:style-name="T6_20">,<text:s/></text:span><text:span text:style-name="T6_21">nº<text:s/>190<text:s/>–<text:s/>Jardim<text:s/>Denadai</text:span><text:span text:style-name="T6_22">,</text:span><text:span text:style-name="T6_23"><text:s/></text:span><text:span text:style-name="T6_24">Sumaré/</text:span><text:span text:style-name="T6_25">SP</text:span><text:span text:style-name="T6_26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<text:s/></text:span><text:span text:style-name="T7_15">via<text:s/>pública</text:span><text:span text:style-name="T7_16">,<text:s/></text:span><text:span text:style-name="T7_17">visto<text:s/>que<text:s/>há<text:s/></text:span><text:span text:style-name="T7_18"><text:s/></text:span><text:span text:style-name="T7_19">acúmulo<text:s/>de<text:s/>materia</text:span><text:span text:style-name="T7_20">i</text:span><text:span text:style-name="T7_21">s<text:s/>inservíveis<text:s/>–<text:s/></text:span><text:span text:style-name="T7_22">galhos<text:s/>e<text:s/>entulhos<text:s/>-</text:span><text:span text:style-name="T7_23"><text:s/>nas<text:s/>guias<text:s/>e<text:s/>bocas<text:s/>de<text:s/>lob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1</text:span><text:span text:style-name="T10_5">0</text:span><text:span text:style-name="T10_6"><text:s/>de<text:s/></text:span><text:span text:style-name="T10_7">fever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0T07:45:02</dc:date>
    <meta:print-date>2020-06-08T15:10:00</meta:print-date>
    <meta:editing-cycles>32</meta:editing-cycles>
    <meta:editing-duration>PT2H44M</meta:editing-duration>
    <meta:document-statistic meta:page-count="1" meta:paragraph-count="12" meta:row-count="0" meta:word-count="155" meta:character-count="1076" meta:non-whitespace-character-count="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