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/>
    </style:style>
    <style:style style:name="T5_14" style:family="text">
      <style:text-properties style:font-name="Arial" fo:font-size="11pt" style:font-size-asian="11pt" style:font-name-complex="Arial" style:font-size-complex="11pt"/>
    </style:style>
    <style:style style:name="T5_15" style:family="text">
      <style:text-properties style:font-name="Arial" fo:font-size="11pt" style:font-size-asian="11pt" style:font-name-complex="Arial" style:font-size-complex="11pt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style:font-weight-complex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/>
    </style:style>
    <style:style style:name="T7_2" style:family="text">
      <style:text-properties style:font-name="Arial" fo:font-size="11pt" style:font-size-asian="11pt" style:font-name-complex="Arial" style:font-size-complex="11pt" fo:language="zxx" fo:country="none"/>
    </style:style>
    <style:style style:name="T7_3" style:family="text">
      <style:text-properties style:font-name="Arial" fo:font-size="11pt" style:font-size-asian="11pt" style:font-name-complex="Arial" style:font-size-complex="11pt" fo:language="zxx" fo:country="none"/>
    </style:style>
    <style:style style:name="T7_4" style:family="text">
      <style:text-properties style:font-name="Arial" fo:font-size="11pt" style:font-size-asian="11pt" style:font-name-complex="Arial" style:font-size-complex="11pt" fo:language="zxx" fo:country="none"/>
    </style:style>
    <style:style style:name="T7_5" style:family="text">
      <style:text-properties style:font-name="Arial" fo:font-size="11pt" style:font-size-asian="11pt" style:font-name-complex="Arial" style:font-size-complex="11pt" fo:language="zxx" fo:country="none"/>
    </style:style>
    <style:style style:name="T7_6" style:family="text">
      <style:text-properties style:font-name="Arial" fo:font-size="11pt" style:font-size-asian="11pt" style:font-name-complex="Arial" style:font-size-complex="11pt" fo:language="zxx" fo:country="none"/>
    </style:style>
    <style:style style:name="T7_7" style:family="text">
      <style:text-properties style:font-name="Arial" fo:font-size="11pt" style:font-size-asian="11pt" style:font-name-complex="Arial" style:font-size-complex="11pt" fo:language="zxx" fo:country="none"/>
    </style:style>
    <style:style style:name="T7_8" style:family="text">
      <style:text-properties style:font-name="Arial" fo:font-size="11pt" style:font-size-asian="11pt" style:font-name-complex="Arial" style:font-size-complex="11pt" fo:language="zxx" fo:country="none"/>
    </style:style>
    <style:style style:name="T7_9" style:family="text">
      <style:text-properties style:font-name="Arial" fo:font-size="11pt" style:font-size-asian="11pt" style:font-name-complex="Arial" style:font-size-complex="11pt" fo:language="zxx" fo:country="none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/text:span><text:span text:style-name="T5_10"><text:s/></text:span><text:span text:style-name="T5_11">a<text:s/>i</text:span><text:span text:style-name="T5_12">mplantação</text:span><text:span text:style-name="T5_13"><text:s/>d</text:span><text:span text:style-name="T5_14">e<text:s/></text:span><text:span text:style-name="T5_15">um</text:span><text:span text:style-name="T5_16"><text:s/></text:span><text:span text:style-name="T5_17">REDUTOR<text:s/>DE<text:s/>VELOCIDADE</text:span><text:span text:style-name="T5_18"><text:s/></text:span><text:span text:style-name="T5_19">na</text:span><text:span text:style-name="T5_20"><text:s/></text:span><text:span text:style-name="T5_21">R</text:span><text:span text:style-name="T5_22">ua<text:s/></text:span><text:span text:style-name="T5_23">José<text:s/>Luís<text:s/>Antônio</text:span><text:span text:style-name="T5_24">,<text:s/></text:span><text:span text:style-name="T5_25">nº<text:s/></text:span><text:span text:style-name="T5_26">1</text:span><text:span text:style-name="T5_27">2</text:span><text:span text:style-name="T5_28">6</text:span><text:span text:style-name="T5_29"><text:s/>e<text:s/></text:span><text:span text:style-name="T5_30">225</text:span><text:span text:style-name="T5_31">,</text:span><text:span text:style-name="T5_32"><text:s/></text:span><text:span text:style-name="T5_33">Parque<text:s/>Nova<text:s/>Veneza</text:span><text:span text:style-name="T5_34"><text:s/>-<text:s/></text:span><text:span text:style-name="T5_35">Sumaré/SP.</text:span></text:p>
      <text:p text:style-name="P6"><text:span text:style-name="T6_1">Considerando<text:s/>que<text:s/>a<text:s/>lombada</text:span><text:span text:style-name="T6_2"><text:s/>além<text:s/>de<text:s/></text:span><text:span text:style-name="T6_3">ser<text:s/></text:span><text:span text:style-name="T6_4">uma<text:s/>das<text:s/></text:span><text:span text:style-name="T6_5">medida</text:span><text:span text:style-name="T6_6">s</text:span><text:span text:style-name="T6_7"><text:s/>mais<text:s/>adequada<text:s/></text:span><text:span text:style-name="T6_8">para<text:s/>o<text:s/>controle<text:s/></text:span><text:span text:style-name="T6_9">d</text:span><text:span text:style-name="T6_10">e<text:s/></text:span><text:span text:style-name="T6_11">velocidade</text:span><text:span text:style-name="T6_12">,<text:s/></text:span><text:span text:style-name="T6_13">ela<text:s/></text:span><text:span text:style-name="T6_14">contribui<text:s/>na<text:s/>segurança<text:s/>viária<text:s/>e<text:s/>reduz<text:s/>significativamente<text:s/>o<text:s/>número<text:s/>de<text:s/>acidentes.</text:span><text:span text:style-name="T6_15"><text:s/></text:span><text:span text:style-name="T6_16"><text:s/></text:span></text:p>
      <text:p text:style-name="P7"><text:span text:style-name="T7_1">Nesse<text:s/>sentido,<text:s/>indico<text:s/>na<text:s/>forma<text:s/>regimental<text:s/>a</text:span><text:span text:style-name="T7_2"><text:s/>presente<text:s/></text:span><text:span text:style-name="T7_3">demanda,</text:span><text:span text:style-name="T7_4"><text:s/></text:span><text:span text:style-name="T7_5">uma<text:s/>vez<text:s/>que<text:s/>se<text:s/>trata<text:s/>d</text:span><text:span text:style-name="T7_6">o</text:span><text:span text:style-name="T7_7"><text:s/></text:span><text:span text:style-name="T7_8">pleito</text:span><text:span text:style-name="T7_9"><text:s/>da<text:s/>população,<text:s/></text:span><text:span text:style-name="T7_10">dado<text:s/>que<text:s/></text:span><text:span text:style-name="T7_11">os<text:s/>veículos<text:s/></text:span><text:span text:style-name="T7_12">estão<text:s/></text:span><text:span text:style-name="T7_13">trafega</text:span><text:span text:style-name="T7_14">ndo</text:span><text:span text:style-name="T7_15"><text:s/>com<text:s/>velocidade<text:s/>incompatível<text:s/></text:span><text:span text:style-name="T7_16">ao<text:s/>permitido<text:s/>n</text:span><text:span text:style-name="T7_17">o<text:s/>endereço<text:s/>mencionado</text:span><text:span text:style-name="T7_18">.</text:span></text:p>
      <text:p text:style-name="P8"/>
      <text:p text:style-name="P9"><text:span text:style-name="T9_1">Sala<text:s/>das<text:s/>sessões,<text:s/>09</text:span><text:span text:style-name="T9_2"><text:s/></text:span><text:span text:style-name="T9_3">de<text:s/></text:span><text:span text:style-name="T9_4">fevereiro</text:span><text:span text:style-name="T9_5"><text:s/>de<text:s/>202</text:span><text:span text:style-name="T9_6">1</text:span><text:span text:style-name="T9_7">.</text:span></text:p>
      <text:p text:style-name="P10"/>
      <text:p text:style-name="P11"><draw:frame svg:x="6.668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/></text:span><text:span text:style-name="T15_2">R</text:span><text:span text:style-name="T15_3">EPUBLICANO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201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9T08:37:15</dc:date>
    <meta:print-date>2020-06-08T15:10:00</meta:print-date>
    <meta:editing-cycles>27</meta:editing-cycles>
    <meta:editing-duration>PT2H13M</meta:editing-duration>
    <meta:document-statistic meta:page-count="1" meta:paragraph-count="12" meta:row-count="0" meta:word-count="151" meta:character-count="1055" meta:non-whitespace-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