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 fo:margin-bottom="0cm"/>
    </style:style>
    <style:style style:name="P2" style:family="paragraph" style:parent-style-name="Standard">
      <style:paragraph-properties fo:text-align="center" fo:line-height="150%"/>
    </style:style>
    <style:style style:name="T2_1" style:family="text">
      <style:text-properties fo:font-size="14pt" style:font-size-asian="14pt" style:font-name-complex="Arial" style:font-size-complex="14pt" fo:font-weight="bold" style:font-weight-asian="bold"/>
    </style:style>
    <style:style style:name="P3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3_1" style:family="text">
      <style:text-properties style:font-name="Arial" fo:font-size="11pt" style:font-size-asian="11pt" style:font-name-complex="Arial" style:font-size-complex="11pt"/>
    </style:style>
    <style:style style:name="T3_2" style:family="text">
      <style:text-properties style:font-name="Arial" fo:font-size="11pt" style:font-size-asian="11pt" style:font-name-complex="Arial" style:font-size-complex="11pt"/>
    </style:style>
    <style:style style:name="T3_3" style:family="text">
      <style:text-properties style:font-name="Arial" fo:font-size="11pt" style:font-size-asian="11pt" style:font-name-complex="Arial" style:font-size-complex="11pt"/>
    </style:style>
    <style:style style:name="T3_4" style:family="text">
      <style:text-properties style:font-name="Arial" fo:font-size="11pt" style:font-size-asian="11pt" style:font-name-complex="Arial" style:font-size-complex="11pt"/>
    </style:style>
    <style:style style:name="T3_5" style:family="text">
      <style:text-properties style:font-name="Arial" fo:font-size="11pt" style:font-size-asian="11pt" style:font-name-complex="Arial" style:font-size-complex="11pt"/>
    </style:style>
    <style:style style:name="T3_6" style:family="text">
      <style:text-properties style:font-name="Arial" fo:font-size="11pt" style:font-size-asian="11pt" style:font-name-complex="Arial" style:font-size-complex="11pt"/>
    </style:style>
    <style:style style:name="T3_7" style:family="text">
      <style:text-properties style:font-name="Arial" fo:font-size="11pt" style:font-size-asian="11pt" style:font-name-complex="Arial" style:font-size-complex="11pt"/>
    </style:style>
    <style:style style:name="T3_8" style:family="text">
      <style:text-properties style:font-name="Arial" fo:font-size="11pt" style:font-size-asian="11pt" style:font-name-complex="Arial" style:font-size-complex="11pt"/>
    </style:style>
    <style:style style:name="T3_9" style:family="text">
      <style:text-properties style:font-name="Arial" fo:font-size="11pt" style:font-size-asian="11pt" style:font-name-complex="Arial" style:font-size-complex="11pt"/>
    </style:style>
    <style:style style:name="T3_10" style:family="text">
      <style:text-properties style:font-name="Arial" fo:font-size="11pt" style:font-size-asian="11pt" style:font-name-complex="Arial" style:font-size-complex="11pt"/>
    </style:style>
    <style:style style:name="T3_11" style:family="text">
      <style:text-properties style:font-name="Arial" fo:font-size="11pt" style:font-size-asian="11pt" style:font-name-complex="Arial" style:font-size-complex="11pt"/>
    </style:style>
    <style:style style:name="T3_12" style:family="text">
      <style:text-properties style:font-name="Arial" fo:font-size="11pt" style:font-size-asian="11pt" style:font-name-complex="Arial" style:font-size-complex="11pt"/>
    </style:style>
    <style:style style:name="T3_13" style:family="text">
      <style:text-properties style:font-name="Arial" fo:font-size="11pt" style:font-size-asian="11pt" style:font-name-complex="Arial" style:font-size-complex="11pt"/>
    </style:style>
    <style:style style:name="T3_1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3_1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3_1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3_17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3_18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3_19" style:family="text">
      <style:text-properties style:font-name="Arial" fo:font-size="11pt" style:font-size-asian="11pt" style:font-name-complex="Arial" style:font-size-complex="11pt"/>
    </style:style>
    <style:style style:name="T3_20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_2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_2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_2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_2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_2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_2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3_2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4_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7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8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9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10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1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1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1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1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1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1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17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18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19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20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2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2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2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2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25" style:family="text">
      <style:text-properties style:font-name="Arial" fo:font-size="11pt" style:font-size-asian="11pt" style:font-name-complex="Arial" style:font-size-complex="11pt" fo:language="zxx" fo:country="none"/>
    </style:style>
    <style:style style:name="T4_26" style:family="text">
      <style:text-properties style:font-name="Arial" fo:font-size="11pt" style:font-size-asian="11pt" style:font-name-complex="Arial" style:font-size-complex="11pt" fo:language="zxx" fo:country="none"/>
    </style:style>
    <style:style style:name="T4_27" style:family="text">
      <style:text-properties style:font-name="Arial" fo:font-size="11pt" style:font-size-asian="11pt" style:font-name-complex="Arial" style:font-size-complex="11pt" fo:language="zxx" fo:country="none"/>
    </style:style>
    <style:style style:name="T4_28" style:family="text">
      <style:text-properties style:font-name="Arial" fo:font-size="11pt" style:font-size-asian="11pt" style:font-name-complex="Arial" style:font-size-complex="11pt" fo:language="zxx" fo:country="none"/>
    </style:style>
    <style:style style:name="T4_29" style:family="text">
      <style:text-properties style:font-name="Arial" fo:font-size="11pt" style:font-size-asian="11pt" style:font-name-complex="Arial" style:font-size-complex="11pt" fo:language="zxx" fo:country="none"/>
    </style:style>
    <style:style style:name="T4_30" style:family="text">
      <style:text-properties style:font-name="Arial" fo:font-size="11pt" style:font-size-asian="11pt" style:font-name-complex="Arial" style:font-size-complex="11pt" fo:language="zxx" fo:country="none"/>
    </style:style>
    <style:style style:name="T4_31" style:family="text">
      <style:text-properties style:font-name="Arial" fo:font-size="11pt" style:font-size-asian="11pt" style:font-name-complex="Arial" style:font-size-complex="11pt" fo:language="zxx" fo:country="none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7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8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9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10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1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1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1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1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1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1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17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P6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/>
    </style:style>
    <style:style style:name="T7_1" style:family="text">
      <style:text-properties style:font-name="Arial" fo:font-size="11pt" style:font-size-asian="11pt" style:font-name-complex="Arial" style:font-size-complex="11pt"/>
    </style:style>
    <style:style style:name="T7_2" style:family="text">
      <style:text-properties style:font-name="Arial" fo:font-size="11pt" style:font-size-asian="11pt" style:font-name-complex="Arial" style:font-size-complex="11pt"/>
    </style:style>
    <style:style style:name="T7_3" style:family="text">
      <style:text-properties style:font-name="Arial" fo:font-size="11pt" style:font-size-asian="11pt" style:font-name-complex="Arial" style:font-size-complex="11pt"/>
    </style:style>
    <style:style style:name="T7_4" style:family="text">
      <style:text-properties style:font-name="Arial" fo:font-size="11pt" style:font-size-asian="11pt" style:font-name-complex="Arial" style:font-size-complex="11pt"/>
    </style:style>
    <style:style style:name="T7_5" style:family="text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9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0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 fo:background-color="#ffffff" fo:line-height="115%" fo:margin-top="0cm" fo:margin-bottom="0cm"/>
    </style:style>
    <style:style style:name="T13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bold" style:font-weight-asian="bold"/>
    </style:style>
    <style:style style:name="T13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bold" style:font-weight-asian="bold"/>
    </style:style>
    <style:style style:name="T13_3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bold" style:font-weight-asian="bold"/>
    </style:style>
  </office:automatic-styles>
  <office:body>
    <office:text>
      <text:p text:style-name="P1"/>
      <text:p text:style-name="P2"><text:span text:style-name="T2_1">EXMO.<text:s/>SR.<text:s/>PRESIDENTE<text:s/>DA<text:s/>CÂMARA<text:s/>MUNICIPAL<text:s/>DE<text:s/>SUMARÉ</text:span></text:p>
      <text:p text:style-name="P3"><text:span text:style-name="T3_1">O<text:s/>vereador<text:s/></text:span><text:span text:style-name="T3_2">abaixo<text:s/>subscrito</text:span><text:span text:style-name="T3_3">,<text:s/></text:span><text:span text:style-name="T3_4">no<text:s/>uso<text:s/>de<text:s/>suas<text:s/>prerrogativas<text:s/>regimentais</text:span><text:span text:style-name="T3_5">,<text:s/></text:span><text:span text:style-name="T3_6">solicita<text:s/>que<text:s/></text:span><text:span text:style-name="T3_7">a<text:s/>presente<text:s/>indicação<text:s/></text:span><text:span text:style-name="T3_8">seja<text:s/>encaminhada<text:s/></text:span><text:span text:style-name="T3_9">ao<text:s/>Exmo.<text:s/>Sr.<text:s/>Prefeito<text:s/>para<text:s/></text:span><text:span text:style-name="T3_10">que<text:s/></text:span><text:span text:style-name="T3_11">o<text:s/>departamento<text:s/>competente<text:s/></text:span><text:span text:style-name="T3_12">viabilize<text:s/></text:span><text:span text:style-name="T3_13">a</text:span><text:span text:style-name="T3_14"><text:s/></text:span><text:span text:style-name="T3_15">operação<text:s/></text:span><text:span text:style-name="T3_16">TAPA<text:s/>BURACO<text:s/></text:span><text:span text:style-name="T3_17">em</text:span><text:span text:style-name="T3_18"><text:s/>toda<text:s/>a<text:s/>extensão<text:s/>d</text:span><text:span text:style-name="T3_19">a<text:s/></text:span><text:span text:style-name="T3_20">Rua<text:s/></text:span><text:span text:style-name="T3_21">João<text:s/>Manoel<text:s/>de<text:s/>Santana</text:span><text:span text:style-name="T3_22">,<text:s/></text:span><text:span text:style-name="T3_23">Parque<text:s/>Santo<text:s/>Antônio</text:span><text:span text:style-name="T3_24"><text:s/></text:span><text:span text:style-name="T3_25">-<text:s/></text:span><text:span text:style-name="T3_26">Sumaré/SP</text:span><text:span text:style-name="T3_27">.</text:span></text:p>
      <text:p text:style-name="P4"><text:span text:style-name="T4_1">Considerando<text:s/></text:span><text:span text:style-name="T4_2">que<text:s/>os<text:s/>buracos</text:span><text:span text:style-name="T4_3"><text:s/></text:span><text:span text:style-name="T4_4">além<text:s/>de<text:s/>vira</text:span><text:span text:style-name="T4_5">rem</text:span><text:span text:style-name="T4_6"><text:s/>depósitos<text:s/>de<text:s/>água<text:s/>parada,<text:s/></text:span><text:span text:style-name="T4_7">atrapalha</text:span><text:span text:style-name="T4_8">m</text:span><text:span text:style-name="T4_9"><text:s/>o<text:s/>trânsito<text:s/></text:span><text:span text:style-name="T4_10">e<text:s/>danifica</text:span><text:span text:style-name="T4_11">m</text:span><text:span text:style-name="T4_12"><text:s/>os<text:s/>veículos</text:span><text:span text:style-name="T4_13">.<text:s/></text:span><text:span text:style-name="T4_14">Tendo<text:s/>em<text:s/>vista<text:s/>a<text:s/>insatisfação<text:s/>da<text:s/>população,<text:s/></text:span><text:span text:style-name="T4_15">a</text:span><text:span text:style-name="T4_16"><text:s/>presente<text:s/>indicação<text:s/>visa<text:s/></text:span><text:span text:style-name="T4_17"><text:s/></text:span><text:span text:style-name="T4_18">atender<text:s/></text:span><text:span text:style-name="T4_19">à</text:span><text:span text:style-name="T4_20"><text:s/>demanda<text:s/>d</text:span><text:span text:style-name="T4_21">os<text:s/>moradores<text:s/>do<text:s/></text:span><text:span text:style-name="T4_22">Parque<text:s/>Sto.<text:s/>Antônio</text:span><text:span text:style-name="T4_23"><text:s/></text:span><text:span text:style-name="T4_24">q</text:span><text:span text:style-name="T4_25">ue<text:s/>solicita</text:span><text:span text:style-name="T4_26">m</text:span><text:span text:style-name="T4_27"><text:s/></text:span><text:span text:style-name="T4_28">a<text:s/></text:span><text:span text:style-name="T4_29"><text:s/>operação<text:s/>tapa<text:s/></text:span><text:span text:style-name="T4_30">buraco<text:s/></text:span><text:span text:style-name="T4_31">na<text:s/>via<text:s/>pública.</text:span></text:p>
      <text:p text:style-name="P5"><text:span text:style-name="T5_1">Sabe-se<text:s/>que</text:span><text:span text:style-name="T5_2"><text:s/>é<text:s/>dever<text:s/>da<text:s/>Administração<text:s/>Pública<text:s/>manter<text:s/>as<text:s/>ruas<text:s/>em<text:s/>condições<text:s/>de<text:s/>tráfego,</text:span><text:span text:style-name="T5_3"><text:s/></text:span><text:span text:style-name="T5_4">e<text:s/></text:span><text:span text:style-name="T5_5">favorece</text:span><text:span text:style-name="T5_6">r</text:span><text:span text:style-name="T5_7"><text:s/></text:span><text:span text:style-name="T5_8">a<text:s/>mobilidade<text:s/>urbana</text:span><text:span text:style-name="T5_9">.<text:s/></text:span><text:span text:style-name="T5_10">Nes</text:span><text:span text:style-name="T5_11">s</text:span><text:span text:style-name="T5_12">e<text:s/>sentido</text:span><text:span text:style-name="T5_13">,<text:s/></text:span><text:span text:style-name="T5_14">esperamos<text:s/>empenho<text:s/>e<text:s/>atenção<text:s/>especial<text:s/>do<text:s/>Executivo<text:s/>para<text:s/>com<text:s/>esta<text:s/>indicação,<text:s/>pois<text:s/>se<text:s/>trata<text:s/>de<text:s/>um<text:s/>pleito<text:s/>da<text:s/>população<text:s/></text:span><text:span text:style-name="T5_15">cujo<text:s/></text:span><text:span text:style-name="T5_16">a</text:span><text:span text:style-name="T5_17">tendimento<text:s/>é<text:s/>de<text:s/>suma<text:s/>importância.</text:span></text:p>
      <text:p text:style-name="P6"/>
      <text:p text:style-name="P7"><text:span text:style-name="T7_1">Sumaré,<text:s/></text:span><text:span text:style-name="T7_2">08</text:span><text:span text:style-name="T7_3"><text:s/>de<text:s/></text:span><text:span text:style-name="T7_4">fevereiro</text:span><text:span text:style-name="T7_5"><text:s/>de<text:s/>2020.</text:span></text:p>
      <text:p text:style-name="P8"/>
      <text:p text:style-name="P9"><draw:frame svg:x="6.107cm" svg:y="-0.046cm" svg:width="3.23cm" svg:height="2.399cm" draw:style-name="FR1" text:anchor-type="char" draw:z-index="1"><draw:image xlink:href="Pictures/image1.jpeg" xlink:type="simple" xlink:show="embed" xlink:actuate="onLoad"/></draw:frame></text:p>
      <text:p text:style-name="P10"/>
      <text:p text:style-name="P11"/>
      <text:p text:style-name="P12"><text:span text:style-name="T12_1">Valdir<text:s/>de<text:s/>Oliveira</text:span></text:p>
      <text:p text:style-name="P13"><text:span text:style-name="T13_1">Vereador<text:s/>-<text:s/></text:span><text:span text:style-name="T13_2">R</text:span><text:span text:style-name="T13_3">EPUBLICANO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3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/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T1_2" style:family="text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2_1" style:family="text">
      <style:text-properties fo:language-asian="pt" fo:country-asian="BR"/>
    </style:style>
    <style:style style:name="P3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4" style:family="paragraph" style:parent-style-name="Footer"/>
    <style:style style:name="T4_1" style:family="text"/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 style:font-size-complex="9pt"/>
    </style:style>
    <style:style style:name="T5_2" style:family="text">
      <style:text-properties fo:font-size="9pt" style:font-size-asian="9pt" style:font-name-complex="Calibri" style:font-size-complex="9pt"/>
    </style:style>
    <style:style style:name="T5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423cm" svg:y="-0.376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text:span text:style-name="T1_2"><text:s text:c="24"/>ESTADO<text:s/>DE<text:s/>SÃO<text:s/>PAULO</text:span></text:h>
          </text:list-item>
        </text:list>
        <text:p text:style-name="P2"><text:span text:style-name="T2_1"><text:tab/></text:span></text:p>
        <text:p text:style-name="P3"><draw:frame svg:x="0cm" svg:y="0cm" svg:width="1.058cm" svg:height="16.775cm" draw:style-name="FR2" text:anchor-type="char" draw:z-index="0"><draw:image xlink:href="Pictures/image3.png" xlink:type="simple" xlink:show="embed" xlink:actuate="onLoad"/></draw:frame></text:p>
      </style:header>
      <style:footer>
        <text:p text:style-name="P4"><text:span text:style-name="T4_1">________________________________________________________________________________</text:span></text:p>
        <text:p text:style-name="P5"><text:span text:style-name="T5_1">TRAVESSA<text:s/>1</text:span><text:span text:style-name="T5_2">°</text:span><text:span text:style-name="T5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2-08T09:23:42</dc:date>
    <meta:print-date>2020-06-08T15:10:00</meta:print-date>
    <meta:editing-cycles>17</meta:editing-cycles>
    <meta:editing-duration>PT1H27M</meta:editing-duration>
    <meta:document-statistic meta:page-count="1" meta:paragraph-count="11" meta:row-count="0" meta:word-count="180" meta:character-count="1250" meta:non-whitespace-character-count="1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