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4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</text:span><text:span text:style-name="T4_23">ua</text:span><text:span text:style-name="T4_24"><text:s/></text:span><text:span text:style-name="T4_25">Ma</text:span><text:span text:style-name="T4_26">noel</text:span><text:span text:style-name="T4_27"><text:s/></text:span><text:span text:style-name="T4_28">Vitor<text:s/>Diniz</text:span><text:span text:style-name="T4_29">,<text:s/></text:span><text:span text:style-name="T4_30">nº<text:s/></text:span><text:span text:style-name="T4_31">238</text:span><text:span text:style-name="T4_32">,</text:span><text:span text:style-name="T4_33"><text:s/></text:span><text:span text:style-name="T4_34">Jardim<text:s/>Bom<text:s/>Retiro</text:span><text:span text:style-name="T4_35">,<text:s/></text:span><text:span text:style-name="T4_36">Nova<text:s/>Veneza,</text:span><text:span text:style-name="T4_37"><text:s/>Sumaré<text:s/>/<text:s/></text:span><text:span text:style-name="T4_38">SP</text:span><text:span text:style-name="T4_39"><text:s/>–</text:span><text:span text:style-name="T4_40"><text:s/>C</text:span><text:span text:style-name="T4_41">EP:<text:s/></text:span><text:span text:style-name="T4_42">13.181-660</text:span><text:span text:style-name="T4_43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as<text:s/>sessões</text:span><text:span text:style-name="T8_3">,<text:s/></text:span><text:span text:style-name="T8_4">0</text:span><text:span text:style-name="T8_5">8</text:span><text:span text:style-name="T8_6"><text:s/></text:span><text:span text:style-name="T8_7">de<text:s/></text:span><text:span text:style-name="T8_8">fevereiro</text:span><text:span text:style-name="T8_9"><text:s/>de<text:s/>202</text:span><text:span text:style-name="T8_10">1</text:span><text:span text:style-name="T8_11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6.775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2-08T09:15:46</dc:date>
    <meta:print-date>2020-06-08T15:10:00</meta:print-date>
    <meta:editing-cycles>28</meta:editing-cycles>
    <meta:editing-duration>PT2H17M</meta:editing-duration>
    <meta:document-statistic meta:page-count="1" meta:paragraph-count="11" meta:row-count="0" meta:word-count="168" meta:character-count="1148" meta:non-whitespace-character-count="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