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/text:span><text:span text:style-name="T4_24"><text:s/></text:span><text:span text:style-name="T4_25">Palmiro<text:s/>Novi</text:span><text:span text:style-name="T4_26">,<text:s/></text:span><text:span text:style-name="T4_27">nº<text:s/></text:span><text:span text:style-name="T4_28">179</text:span><text:span text:style-name="T4_29">,</text:span><text:span text:style-name="T4_30"><text:s/></text:span><text:span text:style-name="T4_31">Jardim<text:s/>Ipiranga</text:span><text:span text:style-name="T4_32">,<text:s/>Sumaré<text:s/>/<text:s/></text:span><text:span text:style-name="T4_33">SP</text:span><text:span text:style-name="T4_34"><text:s/>–</text:span><text:span text:style-name="T4_35"><text:s/>C</text:span><text:span text:style-name="T4_36">EP:<text:s/></text:span><text:span text:style-name="T4_37">13.181-101</text:span><text:span text:style-name="T4_38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05</text:span><text:span text:style-name="T8_5"><text:s/></text:span><text:span text:style-name="T8_6">de<text:s/></text:span><text:span text:style-name="T8_7">fevereiro</text:span><text:span text:style-name="T8_8"><text:s/>de<text:s/>202</text:span><text:span text:style-name="T8_9">1</text:span><text:span text:style-name="T8_10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5T08:26:40</dc:date>
    <meta:print-date>2020-06-08T15:10:00</meta:print-date>
    <meta:editing-cycles>26</meta:editing-cycles>
    <meta:editing-duration>PT2H9M</meta:editing-duration>
    <meta:document-statistic meta:page-count="1" meta:paragraph-count="11" meta:row-count="0" meta:word-count="164" meta:character-count="1127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