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Calibri" svg:font-family="Calibri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ambria Math" svg:font-family="Cambria Math" style:font-pitch="variable"/>
    <style:font-face style:name="Courier New" svg:font-family="Courier New" style:font-pitch="variable"/>
    <style:font-face style:name="Microsoft YaHei" svg:font-family="Microsoft YaHei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50%" fo:margin-top="0cm" fo:margin-bottom="0cm"/>
      <style:text-properties fo:color="#222222" style:font-name="Arial" fo:font-size="11pt" style:font-name-asian="Times New Roman" style:font-size-asian="11pt" style:font-name-complex="Arial" style:font-size-complex="11pt" fo:language-asian="pt" fo:country-asian="BR" fo:font-weight="bold" style:font-weight-asian="bold"/>
    </style:style>
    <style:style style:name="P2" style:family="paragraph" style:parent-style-name="Heading_20_3">
      <style:paragraph-properties fo:text-align="right" fo:line-height="150%"/>
    </style:style>
    <style:style style:name="T2_1" style:family="text">
      <style:text-properties style:font-name="Arial" fo:font-size="11pt" style:font-size-asian="11pt" style:font-name-complex="Arial" style:font-size-complex="11pt"/>
    </style:style>
    <style:style style:name="T2_2" style:family="text">
      <style:text-properties style:font-name="Arial" fo:font-size="11pt" style:font-size-asian="11pt" style:font-name-complex="Arial" style:font-size-complex="11pt"/>
    </style:style>
    <style:style style:name="T2_3" style:family="text">
      <style:text-properties style:font-name="Arial" fo:font-size="11pt" style:font-size-asian="11pt" style:font-name-complex="Arial" style:font-size-complex="11pt"/>
    </style:style>
    <style:style style:name="T2_4" style:family="text">
      <style:text-properties style:font-name="Arial" fo:font-size="11pt" style:font-size-asian="11pt" style:font-name-complex="Arial" style:font-size-complex="11pt"/>
    </style:style>
    <style:style style:name="T2_5" style:family="text">
      <style:text-properties style:font-name="Arial" fo:font-size="11pt" style:font-size-asian="11pt" style:font-name-complex="Arial" style:font-size-complex="11pt"/>
    </style:style>
    <style:style style:name="T2_6" style:family="text">
      <style:text-properties style:font-name="Arial" fo:font-size="11pt" style:font-size-asian="11pt" style:font-name-complex="Arial" style:font-size-complex="11pt"/>
    </style:style>
    <style:style style:name="T2_7" style:family="text">
      <style:text-properties style:font-name="Arial" fo:font-size="11pt" style:font-size-asian="11pt" style:font-name-complex="Arial" style:font-size-complex="11pt"/>
    </style:style>
    <style:style style:name="T2_8" style:family="text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fo:text-indent="0cm" fo:line-height="150%" fo:margin-left="7.001cm" fo:margin-right="0cm"/>
      <style:text-properties style:font-name="Arial" fo:font-size="11pt" style:font-size-asian="11pt" style:font-name-complex="Arial" style:font-size-complex="11pt" fo:font-weight="bold" style:font-weight-asian="bold"/>
    </style:style>
    <style:style style:name="P4" style:family="paragraph" style:parent-style-name="Text_20_body_20_indent">
      <style:paragraph-properties fo:text-align="right" fo:text-indent="0cm" fo:line-height="150%" fo:margin-left="4.752cm" fo:margin-right="0cm"/>
    </style:style>
    <style:style style:name="T4_1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4_2" style:family="text">
      <style:text-properties fo:background-color="#ffffff" fo:font-style="italic" style:font-style-asian="italic" fo:color="#212529" style:font-name="Arial" fo:font-size="11pt" style:font-size-asian="11pt" style:font-name-complex="Arial" style:font-size-complex="11pt" fo:font-weight="bold" style:font-weight-asian="bold"/>
    </style:style>
    <style:style style:name="T4_3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P5" style:family="paragraph" style:parent-style-name="Standard">
      <style:paragraph-properties fo:text-align="justify" fo:text-indent="0cm" fo:line-height="150%" fo:margin-left="7.001cm" fo:margin-right="0cm"/>
      <style:text-properties style:font-name="Arial" fo:font-size="11pt" style:font-size-asian="11pt" style:font-name-complex="Arial" style:font-size-complex="11pt" fo:font-weight="bold" style:font-weight-asian="bold"/>
    </style:style>
    <style:style style:name="P6" style:family="paragraph" style:parent-style-name="Standard">
      <style:paragraph-properties fo:text-align="justify" fo:text-indent="2cm" fo:line-height="150%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6_2" style:family="text">
      <style:text-properties style:font-name="Arial" fo:font-size="11pt" style:font-size-asian="11pt" style:font-name-complex="Arial" style:font-size-complex="11pt"/>
    </style:style>
    <style:style style:name="T6_3" style:family="text">
      <style:text-properties style:font-name="Arial" fo:font-size="11pt" style:font-size-asian="11pt" style:font-name-complex="Arial" style:font-size-complex="11pt"/>
    </style:style>
    <style:style style:name="T6_4" style:family="text">
      <style:text-properties style:font-name="Arial" fo:font-size="11pt" style:font-size-asian="11pt" style:font-name-complex="Arial" style:font-size-complex="11pt"/>
    </style:style>
    <style:style style:name="T6_5" style:family="text">
      <style:text-properties fo:color="#000000" style:font-name="Arial" fo:font-size="11pt" style:font-name-asian="Cambria Math" style:font-size-asian="11pt" style:font-name-complex="Arial" style:font-size-complex="11pt" style:font-weight-complex="bold"/>
    </style:style>
    <style:style style:name="T6_6" style:family="text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fo:text-indent="2cm" fo:line-height="150%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7_2" style:family="text">
      <style:text-properties style:font-name="Arial" fo:font-size="11pt" style:font-size-asian="11pt" style:font-name-complex="Arial" style:font-size-complex="11pt"/>
    </style:style>
    <style:style style:name="T7_3" style:family="text">
      <style:text-properties fo:color="#000000" style:font-name="Arial" fo:font-size="11pt" style:font-name-asian="Cambria Math" style:font-size-asian="11pt" style:font-name-complex="Arial" style:font-size-complex="11pt" style:font-weight-complex="bold"/>
    </style:style>
    <style:style style:name="T7_4" style:family="text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fo:text-indent="2cm" fo:line-height="150%" fo:margin-left="0cm" fo:margin-right="0cm"/>
    </style:style>
    <style:style style:name="T8_1" style:family="text">
      <style:text-properties fo:color="#000000" style:font-name="Arial" fo:font-size="11pt" style:font-name-asian="Cambria Math" style:font-size-asian="11pt" style:font-name-complex="Arial" style:font-size-complex="11pt" style:font-weight-complex="bold"/>
    </style:style>
    <style:style style:name="P9" style:family="paragraph" style:parent-style-name="Standard">
      <style:paragraph-properties fo:text-align="justify" fo:text-indent="2cm" fo:line-height="150%" fo:margin-left="0cm" fo:margin-right="0cm"/>
    </style:style>
    <style:style style:name="T9_1" style:family="text">
      <style:text-properties fo:color="#000000" style:font-name="Arial" fo:font-size="11pt" style:font-name-asian="Cambria Math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text-align="justify" fo:text-indent="2cm" fo:line-height="150%" fo:margin-left="0cm" fo:margin-right="0cm"/>
    </style:style>
    <style:style style:name="T10_1" style:family="text">
      <style:text-properties fo:color="#000000" style:font-name="Arial" fo:font-size="11pt" style:font-name-asian="Cambria Math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text-align="justify" fo:text-indent="2cm" fo:line-height="150%" fo:margin-left="0cm" fo:margin-right="0cm"/>
    </style:style>
    <style:style style:name="T11_1" style:family="text">
      <style:text-properties fo:color="#000000" style:font-name="Arial" fo:font-size="11pt" style:font-name-asian="Cambria Math" style:font-size-asian="11pt" style:font-name-complex="Arial" style:font-size-complex="11pt" style:font-weight-complex="bold"/>
    </style:style>
    <style:style style:name="T11_2" style:family="text">
      <style:text-properties fo:color="#000000" style:font-name="Arial" fo:font-size="11pt" style:font-name-asian="Cambria Math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text-align="justify" fo:text-indent="2cm" fo:line-height="150%" fo:margin-left="0cm" fo:margin-right="0cm"/>
    </style:style>
    <style:style style:name="T12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2_2" style:family="text">
      <style:text-properties style:font-name="Arial" fo:font-size="11pt" style:font-size-asian="11pt" style:font-name-complex="Arial" style:font-size-complex="11pt"/>
    </style:style>
    <style:style style:name="T12_3" style:family="text">
      <style:text-properties fo:color="#000000" style:font-name="Arial" fo:font-size="11pt" style:font-name-asian="Cambria Math" style:font-size-asian="11pt" style:font-name-complex="Arial" style:font-size-complex="11pt" style:font-weight-complex="bold"/>
    </style:style>
    <style:style style:name="T12_4" style:family="text">
      <style:text-properties fo:color="#000000" style:font-name="Arial" fo:font-size="11pt" style:font-name-asian="Cambria Math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text-align="justify" fo:text-indent="2cm" fo:line-height="150%" fo:margin-left="0cm" fo:margin-right="0cm"/>
    </style:style>
    <style:style style:name="T13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3_2" style:family="text"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fo:text-indent="2cm" fo:line-height="150%" fo:margin-left="0cm" fo:margin-right="0cm"/>
    </style:style>
    <style:style style:name="T14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4_2" style:family="text"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fo:text-indent="2cm" fo:line-height="150%" fo:margin-left="0cm" fo:margin-right="0cm"/>
    </style:style>
    <style:style style:name="T15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5_2" style:family="text"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fo:text-indent="2cm" fo:line-height="150%" fo:margin-left="0cm" fo:margin-right="0cm"/>
    </style:style>
    <style:style style:name="T16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6_2" style:family="text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fo:text-indent="2cm" fo:line-height="150%" fo:margin-left="0cm" fo:margin-right="0cm"/>
    </style:style>
    <style:style style:name="T17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7_2" style:family="text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fo:text-indent="2cm" fo:line-height="150%" fo:margin-left="0cm" fo:margin-right="0cm"/>
    </style:style>
    <style:style style:name="T18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_2" style:family="text"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fo:text-indent="2cm" fo:line-height="150%" fo:margin-left="0cm" fo:margin-right="0cm"/>
    </style:style>
    <style:style style:name="T19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9_2" style:family="text"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fo:text-indent="2cm" fo:line-height="150%" fo:margin-left="0cm" fo:margin-right="0cm"/>
    </style:style>
    <style:style style:name="T20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0_2" style:family="text"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justify" fo:text-indent="2cm" fo:line-height="150%" fo:margin-left="0cm" fo:margin-right="0cm"/>
    </style:style>
    <style:style style:name="T21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1_2" style:family="text">
      <style:text-properties style:font-name="Arial" fo:font-size="11pt" style:font-size-asian="11pt" style:font-name-complex="Arial" style:font-size-complex="11pt"/>
    </style:style>
    <style:style style:name="T21_3" style:family="text"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justify" fo:text-indent="2cm" fo:line-height="150%" fo:margin-left="0cm" fo:margin-right="0cm"/>
    </style:style>
    <style:style style:name="T22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2_2" style:family="text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fo:text-indent="2cm" fo:line-height="150%" fo:margin-left="0cm" fo:margin-right="0cm"/>
    </style:style>
    <style:style style:name="T23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3_2" style:family="text"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fo:text-indent="2cm" fo:line-height="150%" fo:margin-left="0cm" fo:margin-right="0cm"/>
    </style:style>
    <style:style style:name="T24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4_2" style:family="text"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fo:text-indent="2cm" fo:line-height="150%" fo:margin-left="0cm" fo:margin-right="0cm"/>
    </style:style>
    <style:style style:name="T25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5_2" style:family="text"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fo:text-indent="2cm" fo:line-height="150%" fo:margin-left="0cm" fo:margin-right="0cm"/>
    </style:style>
    <style:style style:name="T26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6_2" style:family="text"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text-align="justify" fo:text-indent="2cm" fo:line-height="150%" fo:margin-left="0cm" fo:margin-right="0cm"/>
    </style:style>
    <style:style style:name="T27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7_2" style:family="text"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justify" fo:text-indent="1.249cm" fo:line-height="150%" fo:margin-left="0cm" fo:margin-right="0cm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text-align="center" fo:line-height="150%" fo:margin-top="0cm" fo:margin-bottom="0.353cm"/>
      <style:text-properties style:font-name="Arial" fo:font-size="11pt" style:font-size-asian="11pt" style:font-name-complex="Arial" style:font-size-complex="11pt" fo:language="zxx" fo:country="none"/>
    </style:style>
    <style:style style:name="P30" style:family="paragraph" style:parent-style-name="Standard">
      <style:paragraph-properties fo:text-align="center" fo:line-height="150%" fo:margin-top="0cm" fo:margin-bottom="0.353cm"/>
    </style:style>
    <style:style style:name="T30_1" style:family="text">
      <style:text-properties style:font-name="Arial" fo:font-size="11pt" style:font-size-asian="11pt" style:font-name-complex="Arial" style:font-size-complex="11pt" fo:language="zxx" fo:country="none"/>
    </style:style>
    <style:style style:name="T30_2" style:family="text">
      <style:text-properties style:font-name="Arial" fo:font-size="11pt" style:font-size-asian="11pt" style:font-name-complex="Arial" style:font-size-complex="11pt" fo:language="zxx" fo:country="none"/>
    </style:style>
    <style:style style:name="T30_3" style:family="text">
      <style:text-properties style:font-name="Arial" fo:font-size="11pt" style:font-size-asian="11pt" style:font-name-complex="Arial" style:font-size-complex="11pt" fo:language="zxx" fo:country="none"/>
    </style:style>
    <style:style style:name="T30_4" style:family="text">
      <style:text-properties style:font-name="Arial" fo:font-size="11pt" style:font-size-asian="11pt" style:font-name-complex="Arial" style:font-size-complex="11pt" fo:language="zxx" fo:country="none"/>
    </style:style>
    <style:style style:name="T30_5" style:family="text">
      <style:text-properties style:font-name="Arial" fo:font-size="11pt" style:font-size-asian="11pt" style:font-name-complex="Arial" style:font-size-complex="11pt" fo:language="zxx" fo:country="none"/>
    </style:style>
    <style:style style:name="T30_6" style:family="text">
      <style:text-properties style:font-name="Arial" fo:font-size="11pt" style:font-size-asian="11pt" style:font-name-complex="Arial" style:font-size-complex="11pt" fo:language="zxx" fo:country="none"/>
    </style:style>
    <style:style style:name="T30_7" style:family="text">
      <style:text-properties style:font-name="Arial" fo:font-size="11pt" style:font-size-asian="11pt" style:font-name-complex="Arial" style:font-size-complex="11pt" fo:language="zxx" fo:country="none"/>
    </style:style>
    <style:style style:name="T30_8" style:family="text">
      <style:text-properties style:font-name="Arial" fo:font-size="11pt" style:font-size-asian="11pt" style:font-name-complex="Arial" style:font-size-complex="11pt" fo:language="zxx" fo:country="none"/>
    </style:style>
    <style:style style:name="T30_9" style:family="text">
      <style:text-properties style:font-name="Arial" fo:font-size="11pt" style:font-size-asian="11pt" style:font-name-complex="Arial" style:font-size-complex="11pt" fo:language="zxx" fo:country="none"/>
    </style:style>
    <style:style style:name="P31" style:family="paragraph" style:parent-style-name="Standard">
      <style:paragraph-properties fo:line-height="150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31_1" style:family="text">
      <style:text-properties style:font-name="Arial" fo:font-size="11pt" style:font-size-asian="11pt" style:font-name-complex="Arial" style:font-size-complex="11pt" fo:language="zxx" fo:country="none" fo:font-weight="bold" style:font-weight-asian="bold" style:font-weight-complex="bold"/>
    </style:style>
    <style:style style:name="P32" style:family="paragraph" style:parent-style-name="Standard">
      <style:paragraph-properties fo:line-height="150%"/>
    </style:style>
    <style:style style:name="T32_1" style:family="text">
      <style:text-properties style:font-name="Arial" fo:font-size="11pt" style:font-size-asian="11pt" style:font-name-complex="Arial" style:font-size-complex="11pt" fo:language="zxx" fo:country="none" fo:font-weight="bold" style:font-weight-asian="bold" style:font-weight-complex="bold"/>
    </style:style>
    <style:style style:name="P33" style:family="paragraph" style:parent-style-name="Standard">
      <style:paragraph-properties fo:text-align="center" fo:line-height="150%"/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text-align="center" fo:line-height="150%"/>
    </style:style>
    <style:style style:name="T34_1" style:family="text">
      <style:text-properties style:font-name="Arial" fo:font-size="11pt" style:font-size-asian="11pt" style:font-name-complex="Arial" style:font-size-complex="11pt" fo:language="zxx" fo:country="none" fo:font-weight="bold" style:font-weight-asian="bold" style:font-weight-complex="bold"/>
    </style:style>
    <style:style style:name="P35" style:family="paragraph" style:parent-style-name="Standard">
      <style:paragraph-properties fo:text-align="center" fo:line-height="150%"/>
    </style:style>
    <style:style style:name="T35_1" style:family="text">
      <style:text-properties style:font-name="Arial" fo:font-size="11pt" style:font-size-asian="11pt" style:font-name-complex="Arial" style:font-size-complex="11pt" fo:language="zxx" fo:country="none" style:font-weight-complex="bold"/>
    </style:style>
    <style:style style:name="P36" style:family="paragraph" style:parent-style-name="Standard">
      <style:paragraph-properties fo:text-align="center" fo:line-height="150%" fo:margin-top="0cm" fo:margin-bottom="0.423cm"/>
      <style:text-properties style:font-name="Arial" fo:font-size="11pt" style:font-size-asian="11pt" style:font-name-complex="Arial" style:font-size-complex="11pt" fo:font-weight="bold" style:font-weight-asian="bold"/>
    </style:style>
    <style:style style:name="P37" style:family="paragraph" style:parent-style-name="Standard">
      <style:paragraph-properties fo:text-align="center" fo:line-height="150%" fo:margin-top="0cm" fo:margin-bottom="0.423cm"/>
      <style:text-properties style:font-name="Arial" fo:font-size="11pt" style:font-size-asian="11pt" style:font-name-complex="Arial" style:font-size-complex="11pt" fo:font-weight="bold" style:font-weight-asian="bold"/>
    </style:style>
    <style:style style:name="P38" style:family="paragraph" style:parent-style-name="Standard">
      <style:paragraph-properties fo:text-align="center" fo:line-height="150%" fo:margin-top="0cm" fo:margin-bottom="0.423cm"/>
      <style:text-properties style:font-name="Arial" fo:font-size="11pt" style:font-size-asian="11pt" style:font-name-complex="Arial" style:font-size-complex="11pt" fo:font-weight="bold" style:font-weight-asian="bold"/>
    </style:style>
    <style:style style:name="P39" style:family="paragraph" style:parent-style-name="Standard">
      <style:paragraph-properties fo:text-align="center" fo:line-height="150%" fo:margin-top="0cm" fo:margin-bottom="0.423cm"/>
    </style:style>
    <style:style style:name="T39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40" style:family="paragraph" style:parent-style-name="Standard">
      <style:paragraph-properties fo:text-align="justify" fo:text-indent="1.501cm" fo:line-height="150%" fo:margin-left="0cm" fo:margin-right="0cm"/>
    </style:style>
    <style:style style:name="T40_1" style:family="text">
      <style:text-properties fo:color="#000000" style:font-name="Arial" fo:font-size="11pt" style:font-size-asian="11pt" style:font-name-complex="Arial" style:font-size-complex="11pt"/>
    </style:style>
    <style:style style:name="T40_2" style:family="text">
      <style:text-properties fo:color="#000000" style:font-name="Arial" fo:font-size="11pt" style:font-name-asian="Cambria Math" style:font-size-asian="11pt" style:font-name-complex="Arial" style:font-size-complex="11pt" style:font-weight-complex="bold"/>
    </style:style>
    <style:style style:name="P41" style:family="paragraph" style:parent-style-name="Standard">
      <style:paragraph-properties fo:text-align="justify" fo:text-indent="1.501cm" fo:line-height="150%" fo:margin-left="0cm" fo:margin-right="0cm"/>
    </style:style>
    <style:style style:name="T41_1" style:family="text">
      <style:text-properties fo:color="#000000" style:font-name="Arial" fo:font-size="11pt" style:font-name-asian="Cambria Math" style:font-size-asian="11pt" style:font-name-complex="Arial" style:font-size-complex="11pt" style:font-weight-complex="bold"/>
    </style:style>
    <style:style style:name="P42" style:family="paragraph" style:parent-style-name="Standard">
      <style:paragraph-properties fo:text-align="justify" fo:text-indent="1.501cm" fo:line-height="150%" fo:margin-left="0cm" fo:margin-right="0cm"/>
    </style:style>
    <style:style style:name="T42_1" style:family="text">
      <style:text-properties fo:color="#000000" style:font-name="Arial" fo:font-size="11pt" style:font-name-asian="Cambria Math" style:font-size-asian="11pt" style:font-name-complex="Arial" style:font-size-complex="11pt" style:font-weight-complex="bold"/>
    </style:style>
    <style:style style:name="T42_2" style:family="text">
      <style:text-properties fo:font-style="italic" style:font-style-asian="italic" style:font-style-complex="italic" fo:color="#000000" style:font-name="Arial" fo:font-size="11pt" style:font-name-asian="Cambria Math" style:font-size-asian="11pt" style:font-name-complex="Arial" style:font-size-complex="11pt" style:font-weight-complex="bold"/>
    </style:style>
    <style:style style:name="T42_3" style:family="text">
      <style:text-properties fo:color="#000000" style:font-name="Arial" fo:font-size="11pt" style:font-name-asian="Cambria Math" style:font-size-asian="11pt" style:font-name-complex="Arial" style:font-size-complex="11pt" style:font-weight-complex="bold"/>
    </style:style>
    <style:style style:name="P43" style:family="paragraph" style:parent-style-name="Standard">
      <style:paragraph-properties fo:text-align="justify" fo:text-indent="1.501cm" fo:line-height="150%" fo:margin-left="0cm" fo:margin-right="0cm"/>
    </style:style>
    <style:style style:name="T43_1" style:family="text">
      <style:text-properties fo:color="#000000" style:font-name="Arial" fo:font-size="11pt" style:font-name-asian="Cambria Math" style:font-size-asian="11pt" style:font-name-complex="Arial" style:font-size-complex="11pt" style:font-weight-complex="bold"/>
    </style:style>
    <style:style style:name="T43_2" style:family="text">
      <style:text-properties fo:color="#000000" style:font-name="Arial" fo:font-size="11pt" style:font-name-asian="Cambria Math" style:font-size-asian="11pt" style:font-name-complex="Arial" style:font-size-complex="11pt" style:font-weight-complex="bold"/>
    </style:style>
    <style:style style:name="T43_3" style:family="text">
      <style:text-properties fo:color="#000000" style:font-name="Arial" fo:font-size="11pt" style:font-name-asian="Cambria Math" style:font-size-asian="11pt" style:font-name-complex="Arial" style:font-size-complex="11pt" style:font-weight-complex="bold"/>
    </style:style>
    <style:style style:name="T43_4" style:family="text">
      <style:text-properties style:font-name="Arial" fo:font-size="11pt" style:font-size-asian="11pt" style:font-name-complex="Arial" style:font-size-complex="11pt"/>
    </style:style>
    <style:style style:name="T43_5" style:family="text">
      <style:text-properties fo:color="#000000" style:font-name="Arial" fo:font-size="11pt" style:font-name-asian="Cambria Math" style:font-size-asian="11pt" style:font-name-complex="Arial" style:font-size-complex="11pt" style:font-weight-complex="bold"/>
    </style:style>
    <style:style style:name="P44" style:family="paragraph" style:parent-style-name="Standard">
      <style:paragraph-properties fo:text-align="justify" fo:text-indent="1.501cm" fo:line-height="150%" fo:margin-left="0cm" fo:margin-right="0cm"/>
    </style:style>
    <style:style style:name="T44_1" style:family="text">
      <style:text-properties fo:color="#000000" style:font-name="Arial" fo:font-size="11pt" style:font-name-asian="Cambria Math" style:font-size-asian="11pt" style:font-name-complex="Arial" style:font-size-complex="11pt" style:font-weight-complex="bold"/>
    </style:style>
    <style:style style:name="P45" style:family="paragraph" style:parent-style-name="Standard">
      <style:paragraph-properties fo:text-align="justify" fo:text-indent="1.501cm" fo:line-height="150%" fo:margin-left="0cm" fo:margin-right="0cm"/>
    </style:style>
    <style:style style:name="T45_1" style:family="text">
      <style:text-properties fo:color="#000000" style:font-name="Arial" fo:font-size="11pt" style:font-name-asian="Cambria Math" style:font-size-asian="11pt" style:font-name-complex="Arial" style:font-size-complex="11pt" style:font-weight-complex="bold"/>
    </style:style>
    <style:style style:name="T45_2" style:family="text">
      <style:text-properties fo:color="#000000" style:font-name="Arial" fo:font-size="11pt" style:font-name-asian="Cambria Math" style:font-size-asian="11pt" style:font-name-complex="Arial" style:font-size-complex="11pt" style:font-weight-complex="bold"/>
    </style:style>
    <style:style style:name="P46" style:family="paragraph" style:parent-style-name="Standard">
      <style:paragraph-properties fo:text-align="justify" fo:text-indent="1.501cm" fo:line-height="150%" fo:margin-left="0cm" fo:margin-right="0cm"/>
    </style:style>
    <style:style style:name="T46_1" style:family="text">
      <style:text-properties fo:color="#000000" style:font-name="Arial" fo:font-size="11pt" style:font-name-asian="Cambria Math" style:font-size-asian="11pt" style:font-name-complex="Arial" style:font-size-complex="11pt" style:font-weight-complex="bold"/>
    </style:style>
    <style:style style:name="P47" style:family="paragraph" style:parent-style-name="Standard">
      <style:paragraph-properties fo:text-align="justify" fo:text-indent="1.501cm" fo:line-height="150%" fo:margin-left="0cm" fo:margin-right="0cm"/>
    </style:style>
    <style:style style:name="T47_1" style:family="text">
      <style:text-properties fo:color="#000000" style:font-name="Arial" fo:font-size="11pt" style:font-name-asian="Cambria Math" style:font-size-asian="11pt" style:font-name-complex="Arial" style:font-size-complex="11pt" style:font-weight-complex="bold"/>
    </style:style>
    <style:style style:name="T47_2" style:family="text">
      <style:text-properties fo:color="#000000" style:font-name="Arial" fo:font-size="11pt" style:font-name-asian="Cambria Math" style:font-size-asian="11pt" style:font-name-complex="Arial" style:font-size-complex="11pt" style:font-weight-complex="bold"/>
    </style:style>
    <style:style style:name="T47_3" style:family="text">
      <style:text-properties fo:color="#000000" style:font-name="Arial" fo:font-size="11pt" style:font-name-asian="Cambria Math" style:font-size-asian="11pt" style:font-name-complex="Arial" style:font-size-complex="11pt" style:font-weight-complex="bold"/>
    </style:style>
    <style:style style:name="P48" style:family="paragraph" style:parent-style-name="Standard">
      <style:paragraph-properties fo:text-align="justify" fo:text-indent="1.249cm" fo:line-height="150%" fo:margin-top="0cm" fo:margin-bottom="0.423cm" fo:margin-left="0cm" fo:margin-right="0cm"/>
    </style:style>
    <style:style style:name="T48_1" style:family="text"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 fo:text-align="center" fo:line-height="150%" fo:margin-top="0cm" fo:margin-bottom="0.423cm"/>
      <style:text-properties style:font-name="Arial" fo:font-size="11pt" style:font-size-asian="11pt" style:font-size-complex="11pt"/>
    </style:style>
    <style:style style:name="P50" style:family="paragraph" style:parent-style-name="Standard">
      <style:paragraph-properties fo:text-align="center" fo:line-height="150%" fo:margin-top="0cm" fo:margin-bottom="0.423cm"/>
    </style:style>
    <style:style style:name="T50_1" style:family="text">
      <style:text-properties style:font-name="Arial" fo:font-size="11pt" style:font-size-asian="11pt" style:font-name-complex="Arial" style:font-size-complex="11pt" fo:language="zxx" fo:country="none"/>
    </style:style>
    <style:style style:name="T50_2" style:family="text">
      <style:text-properties style:font-name="Arial" fo:font-size="11pt" style:font-size-asian="11pt" style:font-name-complex="Arial" style:font-size-complex="11pt" fo:language="zxx" fo:country="none"/>
    </style:style>
    <style:style style:name="T50_3" style:family="text">
      <style:text-properties style:font-name="Arial" fo:font-size="11pt" style:font-size-asian="11pt" style:font-name-complex="Arial" style:font-size-complex="11pt" fo:language="zxx" fo:country="none"/>
    </style:style>
    <style:style style:name="T50_4" style:family="text">
      <style:text-properties style:font-name="Arial" fo:font-size="11pt" style:font-size-asian="11pt" style:font-name-complex="Arial" style:font-size-complex="11pt" fo:language="zxx" fo:country="none"/>
    </style:style>
    <style:style style:name="T50_5" style:family="text">
      <style:text-properties style:font-name="Arial" fo:font-size="11pt" style:font-size-asian="11pt" style:font-name-complex="Arial" style:font-size-complex="11pt" fo:language="zxx" fo:country="none"/>
    </style:style>
    <style:style style:name="T50_6" style:family="text">
      <style:text-properties style:font-name="Arial" fo:font-size="11pt" style:font-size-asian="11pt" style:font-name-complex="Arial" style:font-size-complex="11pt" fo:language="zxx" fo:country="none"/>
    </style:style>
    <style:style style:name="T50_7" style:family="text">
      <style:text-properties style:font-name="Arial" fo:font-size="11pt" style:font-size-asian="11pt" style:font-name-complex="Arial" style:font-size-complex="11pt" fo:language="zxx" fo:country="none"/>
    </style:style>
    <style:style style:name="T50_8" style:family="text">
      <style:text-properties style:font-name="Arial" fo:font-size="11pt" style:font-size-asian="11pt" style:font-name-complex="Arial" style:font-size-complex="11pt" fo:language="zxx" fo:country="none"/>
    </style:style>
    <style:style style:name="T50_9" style:family="text">
      <style:text-properties style:font-name="Arial" fo:font-size="11pt" style:font-size-asian="11pt" style:font-name-complex="Arial" style:font-size-complex="11pt" fo:language="zxx" fo:country="none"/>
    </style:style>
    <style:style style:name="P51" style:family="paragraph" style:parent-style-name="Standard">
      <style:paragraph-properties fo:line-height="150%" fo:margin-top="0cm" fo:margin-bottom="0.423cm">
        <style:tab-stops>
          <style:tab-stop style:type="left" style:leader-style="none" style:position="4.254cm"/>
        </style:tab-stops>
      </style:paragraph-properties>
    </style:style>
    <style:style style:name="T51_1" style:family="text">
      <style:text-properties style:font-name="Arial" fo:font-size="11pt" style:font-size-asian="11pt" style:font-name-complex="Arial" style:font-size-complex="11pt" fo:language="zxx" fo:country="none"/>
    </style:style>
    <style:style style:name="T51_2" style:family="text">
      <style:text-properties style:font-name="Arial" fo:font-size="11pt" style:font-size-asian="11pt" style:font-name-complex="Arial" style:font-size-complex="11pt" fo:language="zxx" fo:country="none" fo:font-weight="bold" style:font-weight-asian="bold" style:font-weight-complex="bold"/>
    </style:style>
    <style:style style:name="P52" style:family="paragraph" style:parent-style-name="Standard">
      <style:paragraph-properties fo:text-align="center" fo:line-height="150%" fo:margin-top="0cm" fo:margin-bottom="0.423cm">
        <style:tab-stops>
          <style:tab-stop style:type="left" style:leader-style="none" style:position="4.254cm"/>
        </style:tab-stops>
      </style:paragraph-properties>
      <style:text-properties style:font-name="Arial" fo:font-size="11pt" style:font-size-asian="11pt" style:font-size-complex="11pt"/>
    </style:style>
    <style:style style:name="P53" style:family="paragraph" style:parent-style-name="Standard">
      <style:paragraph-properties fo:line-height="150%" fo:margin-top="0cm" fo:margin-bottom="0.423cm">
        <style:tab-stops>
          <style:tab-stop style:type="left" style:leader-style="none" style:position="4.254cm"/>
        </style:tab-stops>
      </style:paragraph-properties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53_1" style:family="text">
      <style:text-properties style:font-name="Arial" fo:font-size="11pt" style:font-size-asian="11pt" style:font-name-complex="Arial" style:font-size-complex="11pt" fo:language="zxx" fo:country="none" fo:font-weight="bold" style:font-weight-asian="bold" style:font-weight-complex="bold"/>
    </style:style>
    <style:style style:name="P54" style:family="paragraph" style:parent-style-name="Standard">
      <style:paragraph-properties fo:text-align="center" fo:line-height="150%"/>
      <style:text-properties style:font-name="Arial" fo:font-size="11pt" style:font-size-asian="11pt" style:font-size-complex="11pt"/>
    </style:style>
    <style:style style:name="P55" style:family="paragraph" style:parent-style-name="Standard">
      <style:paragraph-properties fo:text-align="center" fo:line-height="150%"/>
    </style:style>
    <style:style style:name="T55_1" style:family="text">
      <style:text-properties style:font-name="Arial" fo:font-size="11pt" style:font-size-asian="11pt" style:font-name-complex="Arial" style:font-size-complex="11pt" fo:language="zxx" fo:country="none" fo:font-weight="bold" style:font-weight-asian="bold" style:font-weight-complex="bold"/>
    </style:style>
    <style:style style:name="P56" style:family="paragraph" style:parent-style-name="Standard">
      <style:paragraph-properties fo:text-align="center" fo:background-color="#ffffff" fo:line-height="150%" fo:margin-top="0cm" fo:margin-bottom="0cm"/>
    </style:style>
    <style:style style:name="T56_1" style:family="text">
      <style:text-properties style:font-name="Arial" fo:font-size="11pt" style:font-size-asian="11pt" style:font-name-complex="Arial" style:font-size-complex="11pt" fo:language="zxx" fo:country="none" style:font-weight-complex="bold"/>
    </style:style>
  </office:automatic-styles>
  <office:body>
    <office:text>
      <text:p text:style-name="P1"/>
      <text:h text:style-name="P2" text:outline-level="3"><text:span text:style-name="T2_1">Projeto<text:s/>de<text:s/>Lei<text:s/>n°_____<text:s/>de<text:s/></text:span><text:span text:style-name="T2_2">01<text:s/></text:span><text:span text:style-name="T2_3">de<text:s/>j</text:span><text:span text:style-name="T2_4">a</text:span><text:span text:style-name="T2_5">n</text:span><text:span text:style-name="T2_6">eiro<text:s/></text:span><text:span text:style-name="T2_7">de<text:s/>202</text:span><text:span text:style-name="T2_8">1</text:span></text:h>
      <text:p text:style-name="P3"/>
      <text:p text:style-name="P4"><text:span text:style-name="T4_1">“</text:span><text:span text:style-name="T4_2">Estabelece<text:s/>desconto<text:s/>de<text:s/>50%<text:s/>(cinquenta<text:s/>por<text:s/>cento)<text:s/>no<text:s/>pagamento<text:s/>do<text:s/>Imposto<text:s/>Predial<text:s/>e<text:s/>Territorial<text:s/>Urbano<text:s/>(IPTU)<text:s/>aos<text:s/>imóveis<text:s/>em<text:s/>que<text:s/>estejam<text:s/>instaladas<text:s/>clínicas<text:s/>veterinárias<text:s/>que<text:s/>prestem<text:s/>atendimento<text:s/>aos<text:s/>animais<text:s/>em<text:s/>situação<text:s/>de<text:s/>abandono<text:s/>e/ou<text:s/>atropelados</text:span><text:span text:style-name="T4_3">”.</text:span></text:p>
      <text:p text:style-name="P5"/>
      <text:p text:style-name="P6"><text:span text:style-name="T6_1">Art.<text:s/>1º.</text:span><text:span text:style-name="T6_2"><text:s/></text:span><text:span text:style-name="T6_3">Fica<text:s/>estabelecido<text:s/>o<text:s/>desconto<text:s/>de<text:s/>50%<text:s/>(cin</text:span><text:bookmark-start text:name="_GoBack"/><text:bookmark-end text:name="_GoBack"/><text:span text:style-name="T6_4">quenta<text:s/>por<text:s/>cento)<text:s/>no<text:s/>pagamento<text:s/>do<text:s/>Imposto<text:s/>Predial<text:s/>e<text:s/>Territorial<text:s/>Urbano<text:s/>(IPTU)<text:s/>aos<text:s/>imóveis<text:s/>medindo<text:s/>até<text:s/>250<text:s/>m²<text:s/>(duzentos<text:s/>e<text:s/>cinquenta<text:s/>metros<text:s/>quadrados)<text:s/>de<text:s/>área<text:s/>construída<text:s/>e<text:s/>1.000<text:s/>m²<text:s/>(mil<text:s/>metros<text:s/>quadrados)<text:s/>de<text:s/>área<text:s/>total,<text:s/>que<text:s/>estejam<text:s/>instaladas<text:s/>clínicas<text:s/>veterinárias<text:s/>que<text:s/>prestem<text:s/>atendimento<text:s/>aos<text:s/>animais<text:s/></text:span><text:span text:style-name="T6_5">abandonados<text:s/>e/ou</text:span><text:span text:style-name="T6_6"><text:s/>vítimas<text:s/>de<text:s/>atropelamento.</text:span></text:p>
      <text:p text:style-name="P7"><text:span text:style-name="T7_1">Parágrafo<text:s/>único.</text:span><text:span text:style-name="T7_2"><text:s/>Para<text:s/>fazer<text:s/>jus<text:s/>ao<text:s/>benefício,<text:s/></text:span><text:span text:style-name="T7_3">às<text:s/>Clínicas<text:s/>Médicas<text:s/>Veterinárias<text:s/>fica<text:s/>condicionada<text:s/>ao<text:s/>rol<text:s/>taxativo<text:s/>de<text:s/>requisitos</text:span><text:span text:style-name="T7_4">:</text:span></text:p>
      <text:p text:style-name="P8"><text:span text:style-name="T8_1">a)<text:s/>Comprovar<text:s/>a<text:s/>existência<text:s/>de<text:s/>ao<text:s/>menos<text:s/>01<text:s/>(um)<text:s/>médico<text:s/>veterinário<text:s/>devidamente<text:s/>habilitado<text:s/>no<text:s/>Conselho<text:s/>Regional<text:s/>de<text:s/>Medicina<text:s/>Veterinária<text:s/>(CRMV)<text:s/>responsável<text:s/>pela<text:s/>clínica;</text:span></text:p>
      <text:p text:style-name="P9"><text:span text:style-name="T9_1">b)<text:s/>Apresentar<text:s/>laudo<text:s/>clinico<text:s/>e<text:s/>outros<text:s/>documentos<text:s/>para<text:s/>comprovar<text:s/>os<text:s/>atendimentos<text:s/>prestados;</text:span></text:p>
      <text:p text:style-name="P10"><text:span text:style-name="T10_1">c)<text:s/>Apresentar<text:s/>Nota<text:s/>Fiscal<text:s/>dos<text:s/>atendimentos,<text:s/>considerando<text:s/>o<text:s/>valor<text:s/>limite<text:s/>de<text:s/>10<text:s/>(dez)<text:s/>Unidades<text:s/>Fiscais<text:s/>do<text:s/>Estado<text:s/>de<text:s/>São<text:s/>Paulo<text:s/>–<text:s/>UFESP<text:s/>por<text:s/>animal,<text:s/>independentemente<text:s/>do<text:s/>número<text:s/>de<text:s/>atendimentos/procedimentos<text:s/>realizados;</text:span></text:p>
      <text:p text:style-name="P11"><text:span text:style-name="T11_1">d)</text:span><text:span text:style-name="T11_2"><text:s/>Comprovar<text:s/>a<text:s/>ocorrência<text:s/>do<text:s/>fato<text:s/>na<text:s/>circunscrição<text:s/>do<text:s/>Município,<text:s/>sendo<text:s/>necessário<text:s/>a<text:s/>identificação<text:s/>do<text:s/>munícipe/transeunte<text:s/>acompanhante<text:s/>ou<text:s/>encaminhador<text:s/>do<text:s/>animal<text:s/>até<text:s/>a<text:s/>clínica<text:s/>veterinária.</text:span></text:p>
      <text:p text:style-name="P12"><text:span text:style-name="T12_1">Art.<text:s/>2º.</text:span><text:span text:style-name="T12_2"><text:s/>Para<text:s/>a<text:s/>concessão<text:s/>do<text:s/>benefício<text:s/>previsto<text:s/>nesta<text:s/>lei,<text:s/></text:span><text:span text:style-name="T12_3">os<text:s/>interessados<text:s/>deverão<text:s/>estar<text:s/>em<text:s/>dia<text:s/>com<text:s/>as<text:s/>obrigações<text:s/>tributárias<text:s/>municipais,<text:s/>ser<text:s/>proprietário<text:s/>do<text:s/>prédio<text:s/>urbano<text:s/>e<text:s/>comprovar<text:s/>a<text:s/>propriedade<text:s/>através<text:s/>de<text:s/>matrícula<text:s/>atualizada;<text:s/>em<text:s/>caso<text:s/>de<text:s/>prédio<text:s/></text:span><text:span text:style-name="T12_4">locado,<text:s/>deverá<text:s/>comprovar<text:s/>a<text:s/>locação<text:s/>em<text:s/>nome<text:s/>próprio<text:s/>através<text:s/>de<text:s/>contrato<text:s/>de<text:s/>locação<text:s/>que<text:s/>conste<text:s/>impreterivelmente<text:s/>a<text:s/>obrigação<text:s/>do<text:s/>locatário<text:s/>pelo<text:s/>pagamento<text:s/>do<text:s/>respectivo<text:s/>tributo<text:s/>municipal<text:s/>objeto<text:s/>da<text:s/>dedução<text:s/>em<text:s/>questão.</text:span></text:p>
      <text:p text:style-name="P13"><text:span text:style-name="T13_1">Art.<text:s/>3º.</text:span><text:span text:style-name="T13_2"><text:s/>O<text:s/>interessado<text:s/>em<text:s/>receber<text:s/>o<text:s/>benéfico<text:s/>tributário<text:s/>na<text:s/>forma<text:s/>de<text:s/>dedução<text:s/>do<text:s/>valor<text:s/>de<text:s/>Imposto<text:s/>Predial<text:s/>Territorial<text:s/>Urbano<text:s/>-<text:s/>IPTU,<text:s/>deverá<text:s/>apresentar<text:s/>até<text:s/>o<text:s/>dia<text:s/>30<text:s/>de<text:s/>outubro<text:s/>do<text:s/>exercício<text:s/>anterior<text:s/>ao<text:s/>lançamento<text:s/>do<text:s/>imposto,<text:s/>requerimento<text:s/>protocolado<text:s/>e<text:s/>dirigido<text:s/>ao<text:s/>Prefeito<text:s/>Municipal,<text:s/>instruído<text:s/>com<text:s/>documentos<text:s/>que<text:s/>comprovem<text:s/>os<text:s/>atendimentos<text:s/>prestados.</text:span></text:p>
      <text:p text:style-name="P14"><text:span text:style-name="T14_1">§<text:s/>1º.</text:span><text:span text:style-name="T14_2"><text:s/>O<text:s/>requerimento<text:s/>será<text:s/>encaminhado<text:s/>à<text:s/>Secretaria<text:s/>de<text:s/>Saúde<text:s/>para<text:s/>vistoria<text:s/>e<text:s/>elaboração<text:s/>de<text:s/>parecer<text:s/>técnico<text:s/>sobre<text:s/>o<text:s/>desconto<text:s/>a<text:s/>que<text:s/>o<text:s/>requerente<text:s/>tenha<text:s/>direito,<text:s/>se<text:s/>for<text:s/>o<text:s/>caso.</text:span></text:p>
      <text:p text:style-name="P15"><text:span text:style-name="T15_1">§<text:s/>2º.</text:span><text:span text:style-name="T15_2"><text:s/>Do<text:s/>valor<text:s/>total<text:s/>do<text:s/>Imposto<text:s/>Predial<text:s/>e<text:s/>Territorial<text:s/>Urbano<text:s/>(IPTU)<text:s/>serão<text:s/>deduzidos<text:s/>os<text:s/>valores<text:s/>gastos,<text:s/>comprovadamente,<text:s/>pelas<text:s/>clínicas<text:s/>veterinárias<text:s/>durante<text:s/>os<text:s/>atendimentos<text:s/>prestados<text:s/>aos<text:s/>animais,<text:s/>limitado<text:s/>ao<text:s/>valor<text:s/>total<text:s/>devido<text:s/>no<text:s/>exercício.</text:span></text:p>
      <text:p text:style-name="P16"><text:span text:style-name="T16_1">§<text:s/>3º.</text:span><text:span text:style-name="T16_2"><text:s/>Havendo<text:s/>manifestação<text:s/>favorável<text:s/>do<text:s/>órgão<text:s/>quanto<text:s/>à<text:s/>regularidade<text:s/>do<text:s/>pedido,<text:s/>ele<text:s/>será<text:s/>encaminhado<text:s/>à<text:s/>Secretaria<text:s/>de<text:s/>Finanças<text:s/>e<text:s/>Planejamento<text:s/>para<text:s/>as<text:s/>providências<text:s/>cabíveis<text:s/>e<text:s/>ciência<text:s/>do<text:s/>interessado.</text:span></text:p>
      <text:p text:style-name="P17"><text:span text:style-name="T17_1">§<text:s/>4º.</text:span><text:span text:style-name="T17_2"><text:s/>O<text:s/>deferimento<text:s/>dos<text:s/>requerimentos<text:s/>deverá<text:s/>ser<text:s/>divulgado<text:s/>após<text:s/>o<text:s/>dia<text:s/>30<text:s/>de<text:s/>outubro.</text:span></text:p>
      <text:p text:style-name="P18"><text:span text:style-name="T18_1">Art.<text:s/>4º.</text:span><text:span text:style-name="T18_2"><text:s/>Havendo<text:s/>parecer<text:s/>desfavorável<text:s/>dos<text:s/>órgãos<text:s/>municipais,<text:s/>o<text:s/>pedido<text:s/>será<text:s/>devolvido<text:s/>à<text:s/>sua<text:s/>origem<text:s/>para<text:s/>eventuais<text:s/>correções,<text:s/>devendo<text:s/>seguir<text:s/>o<text:s/>mesmo<text:s/>trâmite<text:s/>com<text:s/>o<text:s/>mesmo<text:s/>número<text:s/>de<text:s/>protocolo.</text:span></text:p>
      <text:p text:style-name="P19"><text:span text:style-name="T19_1">Art.<text:s/>5º.</text:span><text:span text:style-name="T19_2"><text:s/>Permanecendo<text:s/>o<text:s/>não<text:s/>atendimento<text:s/>às<text:s/>exigências,<text:s/>o<text:s/>pedido<text:s/>será<text:s/>indeferido.</text:span></text:p>
      <text:p text:style-name="P20"><text:span text:style-name="T20_1">Art.<text:s/>6º.</text:span><text:span text:style-name="T20_2"><text:s/>O<text:s/>pedido<text:s/>de<text:s/>concessão<text:s/>do<text:s/>benefício<text:s/>deverá<text:s/>ser<text:s/>renovado<text:s/>a<text:s/>cada<text:s/>ano<text:s/>mediante<text:s/>a<text:s/>apresentação<text:s/>de<text:s/>novo<text:s/>requerimento<text:s/>que<text:s/>será<text:s/>processado<text:s/>na<text:s/>forma<text:s/>estabelecida<text:s/>no<text:s/>art.<text:s/>3º.</text:span></text:p>
      <text:p text:style-name="P21"><text:span text:style-name="T21_1">Art.<text:s/>7º.</text:span><text:span text:style-name="T21_2"><text:s/>Os<text:s/>órgãos<text:s/>da<text:s/>Prefeitura<text:s/>poderão<text:s/>exigir<text:s/>provas<text:s/>e<text:s/>documentação<text:s/>complementares<text:s/>e<text:s/>efetuar<text:s/>novas<text:s/>diligências<text:s/>que<text:s/>considerarem<text:s/>necessárias<text:s/>para<text:s/>eventuais<text:s/>fiscalizações,<text:s/>emissão<text:s/>de<text:s/>pareceres<text:s/>e<text:s/>demais<text:s/>manifestações<text:s/>nos<text:s/>pedidos<text:s/>de<text:s/></text:span><text:span text:style-name="T21_3">dedução<text:s/>do<text:s/>Imposto<text:s/>Predial<text:s/>Territorial<text:s/>Urbano<text:s/>IPTU.</text:span></text:p>
      <text:p text:style-name="P22"><text:span text:style-name="T22_1">Art.<text:s/>8º.</text:span><text:span text:style-name="T22_2"><text:s/>A<text:s/>clínica<text:s/>veterinária<text:s/>cujo<text:s/>pedido<text:s/>obteve<text:s/>deferimento<text:s/>da<text:s/>Administração<text:s/>Municipal<text:s/>ficara<text:s/>sujeito<text:s/>à<text:s/>fiscalização<text:s/>a<text:s/>qualquer<text:s/>tempo<text:s/>por<text:s/>parte<text:s/>dos<text:s/>órgãos<text:s/>da<text:s/>Prefeitura<text:s/>sendo<text:s/>que<text:s/>eventual<text:s/>descumprimento<text:s/>à<text:s/>lei,<text:s/>constatado<text:s/>anteriormente<text:s/>à<text:s/>concessão<text:s/>efetiva<text:s/>do<text:s/>benefício<text:s/>na<text:s/>forma<text:s/>de<text:s/>dedução<text:s/>do<text:s/>Imposto<text:s/>Predial<text:s/>Territorial<text:s/>Urbano<text:s/>-<text:s/>IPTU,<text:s/>poderá<text:s/>ser<text:s/>motivo<text:s/>para<text:s/>seu<text:s/>cancelamento.</text:span></text:p>
      <text:p text:style-name="P23"><text:span text:style-name="T23_1">Art.<text:s/>9º.<text:s/></text:span><text:span text:style-name="T23_2">As<text:s/>clínicas<text:s/>veterinárias<text:s/>cadastradas<text:s/>e<text:s/>regulares<text:s/>neste<text:s/>programa<text:s/>deverão<text:s/>arcar<text:s/>com<text:s/>todos<text:s/>os<text:s/>custos<text:s/>referentes<text:s/>aos<text:s/>atendimentos.</text:span></text:p>
      <text:p text:style-name="P24"><text:span text:style-name="T24_1">Art.<text:s/>10º.</text:span><text:span text:style-name="T24_2"><text:s/>Fica<text:s/>o<text:s/>Poder<text:s/>Executivo<text:s/>Municipal,<text:s/>face<text:s/>o<text:s/>disposto<text:s/>na<text:s/>presente<text:s/>Lei,<text:s/>autorizado<text:s/>a<text:s/>promover<text:s/>as<text:s/>adequações<text:s/>necessárias<text:s/>no<text:s/>Plano<text:s/>Plurianual<text:s/>-<text:s/>PPA,<text:s/>Lei<text:s/>de<text:s/>Diretrizes<text:s/>Orçamentárias<text:s/>-<text:s/>LDO<text:s/>e<text:s/>Lei<text:s/>Orçamentária<text:s/>Anual<text:s/>-<text:s/>LOA,<text:s/>respeitando<text:s/>as<text:s/>vinculações<text:s/>constitucionais<text:s/>e<text:s/>legais<text:s/>das<text:s/>receitas<text:s/>e<text:s/>despesas<text:s/>orçamentárias,<text:s/>bem<text:s/>como<text:s/>remanejar<text:s/>dotações<text:s/>constantes<text:s/>dos<text:s/>Programas<text:s/>de<text:s/>Trabalho<text:s/>e<text:s/>Entidades<text:s/>pertencentes<text:s/>ao<text:s/>orçamento<text:s/>fiscal.</text:span></text:p>
      <text:p text:style-name="P25"><text:span text:style-name="T25_1">Art.<text:s/>11º.</text:span><text:span text:style-name="T25_2"><text:s/>Esta<text:s/>Lei<text:s/>será<text:s/>regulamentada,<text:s/>no<text:s/>que<text:s/>couber,<text:s/>por<text:s/>Decreto<text:s/>pelo<text:s/>Poder<text:s/>Executivo<text:s/>Municipal.</text:span></text:p>
      <text:p text:style-name="P26"><text:span text:style-name="T26_1">Art.<text:s/>12º.</text:span><text:span text:style-name="T26_2"><text:s/>Esta<text:s/>lei<text:s/>entra<text:s/>em<text:s/>vigor<text:s/>em<text:s/>1º<text:s/>de<text:s/>janeiro<text:s/>de<text:s/>2020.</text:span></text:p>
      <text:p text:style-name="P27"><text:span text:style-name="T27_1">Art.<text:s/>13º.</text:span><text:span text:style-name="T27_2"><text:s/>Revogam-se<text:s/>disposições<text:s/>em<text:s/>contrário.</text:span></text:p>
      <text:p text:style-name="P28"/>
      <text:p text:style-name="P29"/>
      <text:p text:style-name="P30"><text:span text:style-name="T30_1">Sala<text:s/>d</text:span><text:span text:style-name="T30_2">as<text:s/></text:span><text:span text:style-name="T30_3">Sessões,<text:s/></text:span><text:span text:style-name="T30_4">01</text:span><text:span text:style-name="T30_5"><text:s/>de<text:s/></text:span><text:span text:style-name="T30_6">janeiro<text:s/></text:span><text:span text:style-name="T30_7">de<text:s/>202</text:span><text:span text:style-name="T30_8">1</text:span><text:span text:style-name="T30_9">.</text:span></text:p>
      <text:p text:style-name="P31"><draw:frame svg:x="6.138cm" svg:y="-0.178cm" svg:width="2.732cm" svg:height="2.05cm" draw:style-name="FR1" text:anchor-type="char" draw:z-index="6"><draw:image xlink:href="Pictures/image1.jpeg" xlink:type="simple" xlink:show="embed" xlink:actuate="onLoad"/></draw:frame><text:span text:style-name="T31_1"><text:s text:c="57"/></text:span></text:p>
      <text:p text:style-name="P32"><text:span text:style-name="T32_1"><text:s/></text:span></text:p>
      <text:p text:style-name="P33"/>
      <text:p text:style-name="P34"><text:span text:style-name="T34_1">VALDIR<text:s/>DE<text:s/>OLIVEIRA</text:span></text:p>
      <text:p text:style-name="P35"><text:span text:style-name="T35_1">Vereador<text:s/>-<text:s/>Republicanos</text:span></text:p>
      <text:p text:style-name="P36"/>
      <text:p text:style-name="P37"/>
      <text:p text:style-name="P38"/>
      <text:p text:style-name="P39"><text:span text:style-name="T39_1">JUSTIFICATIVA</text:span></text:p>
      <text:p text:style-name="P40"><text:span text:style-name="T40_1">Submeto<text:s/>à<text:s/>apreciação<text:s/>de<text:s/>Vossa<text:s/>Excelência<text:s/>e<text:s/>dignos<text:s/>pares,<text:s/>o<text:s/>Projeto<text:s/>de<text:s/>Lei<text:s/>anexo<text:s/>que<text:s/>e</text:span><text:span text:style-name="T40_2">stabelece<text:s/>desconto<text:s/>de<text:s/>até<text:s/>50%<text:s/>(cinquenta<text:s/>por<text:s/>cento)<text:s/>no<text:s/>pagamento<text:s/>do<text:s/>Imposto<text:s/>Predial<text:s/>Territorial<text:s/>Urbano<text:s/>(IPTU)<text:s/>aos<text:s/>imóveis<text:s/>medindo<text:s/>até<text:s/>250<text:s/>m²<text:s/>(duzentos<text:s/>e<text:s/>cinquenta<text:s/>metros<text:s/>quadrados)<text:s/>de<text:s/>área<text:s/>construída<text:s/>e<text:s/>1.000<text:s/>m²<text:s/>(mil<text:s/>metros<text:s/>quadrados)<text:s/>de<text:s/>área<text:s/>total,<text:s/>que<text:s/>estejam<text:s/>instaladas<text:s/>clínicas<text:s/>veterinárias<text:s/>que<text:s/>prestem<text:s/>atendimento<text:s/>aos<text:s/>animais<text:s/>abandonados<text:s/>e/ou<text:s/>vítimas<text:s/>de<text:s/>atropelamento.</text:span></text:p>
      <text:p text:style-name="P41"><text:span text:style-name="T41_1">A<text:s/>proposta<text:s/>é<text:s/>permitir<text:s/>a<text:s/>dedução<text:s/>dos<text:s/>gastos<text:s/>em<text:s/>razão<text:s/>do<text:s/>socorro<text:s/>aos<text:s/>animais<text:s/>abandonados,<text:s/>vítimas<text:s/>de<text:s/>atropelamento<text:s/>ao<text:s/>Imposto<text:s/>Predial<text:s/>Territorial<text:s/>Urbano,<text:s/>desde<text:s/>que<text:s/>os<text:s/>gastos<text:s/>sejam<text:s/>comprovados,<text:s/>no<text:s/>ano-calendário.</text:span></text:p>
      <text:p text:style-name="P42"><text:span text:style-name="T42_1">O<text:s/>projeto<text:s/>contempla<text:s/>a<text:s/>saúde<text:s/>dos<text:s/>animais<text:s/>abandonados,<text:s/>vítimas<text:s/>de<text:s/>atropelamento,<text:s/>de<text:s/>modo<text:s/>análogo<text:s/>à<text:s/>saúde<text:s/>humana.<text:s/>Destacando<text:s/>ainda<text:s/>que,<text:s/>conforme<text:s/>determina<text:s/>a<text:s/>Declaração<text:s/>Universal<text:s/>dos<text:s/>Direitos<text:s/>dos<text:s/>Animais,<text:s/></text:span><text:span text:style-name="T42_2">“todos<text:s/>os<text:s/>animais<text:s/>possuem<text:s/>direito<text:s/>à<text:s/>vida,<text:s/>ao<text:s/>respeito<text:s/>e<text:s/>a<text:s/>proteção<text:s/>do<text:s/>homem,<text:s/>não<text:s/>devem<text:s/>ser<text:s/>maltratados<text:s/>e<text:s/>nunca<text:s/>abandonados.<text:s/>Determina<text:s/>ainda<text:s/>que<text:s/>todo<text:s/>ato<text:s/>que<text:s/>põe<text:s/>em<text:s/>risco<text:s/>a<text:s/>vida<text:s/>de<text:s/>um<text:s/>animal<text:s/>é<text:s/>considerado<text:s/>um<text:s/>crime<text:s/>contra<text:s/>vida”</text:span><text:span text:style-name="T42_3">.</text:span></text:p>
      <text:p text:style-name="P43"><text:span text:style-name="T43_1">No<text:s/>Brasil,<text:s/>atualmente<text:s/>encontra-se<text:s/>em<text:s/>destaque<text:s/>a<text:s/>grande<text:s/>importância<text:s/>do<text:s/>tema,<text:s/>tramita<text:s/>no<text:s/>Senado<text:s/>Federal,<text:s/>Projeto<text:s/>de<text:s/>Lei<text:s/>cujas<text:s/>despesas<text:s/>de<text:s/>donos<text:s/>de<text:s/>animais<text:s/>em<text:s/></text:span><text:span text:style-name="T43_2">clínicas</text:span><text:span text:style-name="T43_3"><text:s/>veterinárias<text:s/>possam<text:s/>ser<text:s/>abatidas<text:s/>da<text:s/>base<text:s/>de<text:s/>cálculo<text:s/>do<text:s/>Imposto<text:s/>sobre<text:s/>a<text:s/>Renda.</text:span><text:span text:style-name="T43_4"><text:s/>(</text:span><text:span text:style-name="T43_5">https://www25.senado.leg.br/web/atividade/materias/-/materia/137214)</text:span></text:p>
      <text:p text:style-name="P44"><text:span text:style-name="T44_1">No<text:s/>caso<text:s/>em<text:s/>tela,<text:s/>como<text:s/>forma<text:s/>de<text:s/>evitar<text:s/>o<text:s/>uso<text:s/>indevido<text:s/>do<text:s/>Benefício<text:s/>Fiscal<text:s/>e<text:s/>a<text:s/>consequente<text:s/>Renúncia<text:s/>de<text:s/>Receita,<text:s/>a<text:s/>presente<text:s/>proposição<text:s/>cumpre<text:s/>as<text:s/>premissas<text:s/>da<text:s/>Lei<text:s/>Complementar<text:s/>Nacional,<text:s/>Lei<text:s/>de<text:s/>Responsabilidade<text:s/>Fiscal<text:s/>n.<text:s/>101/2000.</text:span></text:p>
      <text:p text:style-name="P45"><text:span text:style-name="T45_1">Para<text:s/>a<text:s/>concessão<text:s/>do<text:s/>benefício<text:s/>previsto<text:s/>na<text:s/>proposição,<text:s/>os<text:s/>interessados<text:s/>deverão<text:s/>estar<text:s/>em<text:s/>dia<text:s/>com<text:s/>as<text:s/>obrigações<text:s/>tributárias<text:s/>municipais,<text:s/>ser<text:s/>proprietário<text:s/>do<text:s/>prédio<text:s/>urbano<text:s/>e<text:s/>comprovar<text:s/>a<text:s/>propriedade<text:s/>através<text:s/>de<text:s/>matrícula<text:s/>atualizada;<text:s/>em<text:s/>caso<text:s/>de<text:s/>prédio<text:s/>locado,<text:s/>deverá<text:s/>comprovar<text:s/>a<text:s/>locação<text:s/>em<text:s/>nome<text:s/>próprio<text:s/>através<text:s/>de<text:s/>contrato<text:s/>de<text:s/>locação<text:s/>que<text:s/>conste<text:s/>impreterivelmente<text:s/>a<text:s/>obrigação<text:s/>do<text:s/>locatário<text:s/>pelo<text:s/>pagamento<text:s/>do<text:s/>respectivo<text:s/>tributo<text:s/></text:span><text:span text:style-name="T45_2">municipal<text:s/>objeto<text:s/>da<text:s/>dedução<text:s/>em<text:s/>questão.</text:span></text:p>
      <text:p text:style-name="P46"><text:span text:style-name="T46_1">Destaca-se<text:s/>ainda<text:s/>que,<text:s/>do<text:s/>valor<text:s/>total<text:s/>do<text:s/>Imposto<text:s/>Predial<text:s/>Territorial<text:s/>Urbano<text:s/>(IPTU)<text:s/>serão<text:s/>deduzidos<text:s/>os<text:s/>valores<text:s/>gastos,<text:s/>comprovadamente,<text:s/>pelas<text:s/>clínicas<text:s/>veterinárias<text:s/>durante<text:s/>os<text:s/>atendimentos<text:s/>prestados<text:s/>aos<text:s/>animais<text:s/>abandonados,<text:s/>vítimas<text:s/>de<text:s/>atropelamento,<text:s/>limitado<text:s/>ao<text:s/>valor<text:s/>total<text:s/>do<text:s/>imposto<text:s/>devido<text:s/>no<text:s/>ano-calendário.</text:span></text:p>
      <text:p text:style-name="P47"><text:span text:style-name="T47_1">O<text:s/>pedido<text:s/>de<text:s/>concessão<text:s/>do<text:s/>benefício<text:s/>deverá<text:s/>ser<text:s/>renovado<text:s/>a<text:s/>cada<text:s/>ano<text:s/>mediante<text:s/>a<text:s/>apresentação<text:s/>de<text:s/>requerimento<text:s/>até<text:s/>o<text:s/>dia<text:s/>30<text:s/>de<text:s/>outubro<text:s/></text:span><text:span text:style-name="T47_2">do<text:s/>exercício<text:s/>anterior<text:s/>ao<text:s/>lançamento<text:s/>do<text:s/>imposto</text:span><text:span text:style-name="T47_3">,<text:s/>destinado<text:s/>ao<text:s/>Chefe<text:s/>do<text:s/>Poder<text:s/>Executivo.</text:span></text:p>
      <text:p text:style-name="P48"><text:span text:style-name="T48_1">Assim,<text:s/>no<text:s/>atendimento<text:s/>do<text:s/>mais<text:s/>puro<text:s/>interesse<text:s/>público,<text:s/>pugno<text:s/>para<text:s/>que<text:s/>seja<text:s/>instituída<text:s/>a<text:s/>isenção<text:s/>de<text:s/>50%<text:s/>do<text:s/>pagamento<text:s/>do<text:s/>IPTU<text:s/>às<text:s/>clínicas<text:s/>veterinárias<text:s/>no<text:s/>município<text:s/>de<text:s/>Sumaré,<text:s/>conforme<text:s/>a<text:s/>proposição<text:s/>legislativa<text:s/>supra.</text:span></text:p>
      <text:p text:style-name="P49"/>
      <text:p text:style-name="P50"><text:span text:style-name="T50_1">Sala<text:s/>d</text:span><text:span text:style-name="T50_2">as</text:span><text:span text:style-name="T50_3"><text:s/>Sessões,<text:s/></text:span><text:span text:style-name="T50_4">01</text:span><text:span text:style-name="T50_5"><text:s/>de<text:s/>J</text:span><text:span text:style-name="T50_6">aneiro</text:span><text:span text:style-name="T50_7"><text:s/>de<text:s/>202</text:span><text:span text:style-name="T50_8">1</text:span><text:span text:style-name="T50_9">.</text:span></text:p>
      <text:p text:style-name="P51"><text:span text:style-name="T51_1"><text:tab/></text:span><text:span text:style-name="T51_2"><text:s text:c="29"/></text:span></text:p>
      <text:p text:style-name="P52"/>
      <text:p text:style-name="P53"><draw:frame svg:x="6.29cm" svg:y="-0.362cm" svg:width="2.6cm" svg:height="1.912cm" draw:style-name="FR2" text:anchor-type="char" draw:z-index="5"><draw:image xlink:href="Pictures/image2.jpeg" xlink:type="simple" xlink:show="embed" xlink:actuate="onLoad"/></draw:frame><text:span text:style-name="T53_1"><text:s text:c="32"/></text:span></text:p>
      <text:p text:style-name="P54"/>
      <text:p text:style-name="P55"><text:span text:style-name="T55_1">VALDIR<text:s/>DE<text:s/>OLIVEIRA</text:span></text:p>
      <text:p text:style-name="P56"><text:span text:style-name="T56_1">Vereador<text:s/>-<text:s/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Calibri" svg:font-family="Calibri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ambria Math" svg:font-family="Cambria Math" style:font-pitch="variable"/>
    <style:font-face style:name="Courier New" svg:font-family="Courier New" style:font-pitch="variable"/>
    <style:font-face style:name="Microsoft YaHei" svg:font-family="Microsoft YaHei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Text_20_body_20_indent" style:display-name="Text body indent" style:family="paragraph" style:parent-style-name="Standard">
      <style:paragraph-properties fo:text-indent="0cm" fo:margin-top="0cm" fo:margin-bottom="0.212cm" fo:margin-left="0.499cm" fo:margin-right="0cm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ormal__char1" style:family="text">
      <style:text-properties style:font-name="Calibri" fo:font-size="11pt" style:font-size-asian="11pt" style:font-name-complex="Calibri" style:font-size-complex="11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fo:font-weight="bold" style:font-weight-asian="bold"/>
    </style:style>
    <style:style style:name="List11Level1" style:family="text">
      <style:text-properties fo:font-weight="bold" style:font-weight-asian="bold"/>
    </style:style>
    <style:style style:name="List11Level2" style:family="text">
      <style:text-properties fo:font-weight="bold" style:font-weight-asian="bold"/>
    </style:style>
    <style:style style:name="List11Level3" style:family="text">
      <style:text-properties fo:font-weight="bold" style:font-weight-asian="bold"/>
    </style:style>
    <style:style style:name="List11Level4" style:family="text">
      <style:text-properties fo:font-weight="bold" style:font-weight-asian="bold"/>
    </style:style>
    <style:style style:name="List11Level5" style:family="text">
      <style:text-properties fo:font-weight="bold" style:font-weight-asian="bold"/>
    </style:style>
    <style:style style:name="List11Level6" style:family="text">
      <style:text-properties fo:font-weight="bold" style:font-weight-asian="bold"/>
    </style:style>
    <style:style style:name="List11Level7" style:family="text">
      <style:text-properties fo:font-weight="bold" style:font-weight-asian="bold"/>
    </style:style>
    <style:style style:name="List11Level8" style:family="text">
      <style:text-properties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fo:font-size="16pt" style:font-size-asian="16pt" style:font-size-complex="16pt"/>
    </style:style>
    <style:style style:name="T1_2" style:family="text">
      <style:text-properties style:font-name="Arial Black" fo:font-size="16pt" style:font-size-asian="16pt" style:font-size-complex="16pt"/>
    </style:style>
    <style:style style:name="P2" style:family="paragraph" style:parent-style-name="Heading_20_1"/>
    <style:style style:name="T2_1" style:family="text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3_1" style:family="text">
      <style:text-properties fo:language-asian="pt" fo:country-asian="BR"/>
    </style:style>
    <style:style style:name="P4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5" style:family="paragraph" style:parent-style-name="Footer"/>
    <style:style style:name="T5_1" style:family="text"/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name-complex="Calibri" style:font-size-complex="9pt"/>
    </style:style>
    <style:style style:name="T6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132cm" svg:y="-0.002cm" svg:width="2.327cm" svg:height="2.379cm" draw:style-name="FR1" text:anchor-type="char" draw:z-index="4"><draw:image xlink:href="Pictures/image3.jpeg" xlink:type="simple" xlink:show="embed" xlink:actuate="onLoad"/></draw:frame><text:span text:style-name="T1_1"><text:s text:c="14"/></text:span><text:span text:style-name="T1_2">CÂMARA<text:s/>MUNICIPAL<text:s/>DE<text:s/>SUMARÉ</text:span></text:h>
          </text:list-item>
          <text:list-item>
            <text:h text:style-name="P2" text:outline-level="1"><text:span text:style-name="T2_1"><text:s text:c="24"/>ESTADO<text:s/>DE<text:s/>SÃO<text:s/>PAULO</text:span></text:h>
          </text:list-item>
        </text:list>
        <text:p text:style-name="P3"><text:span text:style-name="T3_1"><text:tab/></text:span></text:p>
        <text:p text:style-name="P4"><draw:frame svg:x="0cm" svg:y="0cm" svg:width="1.058cm" svg:height="14.288cm" draw:style-name="FR2" text:anchor-type="char" draw:z-index="0"><draw:image xlink:href="Pictures/image4.png" xlink:type="simple" xlink:show="embed" xlink:actuate="onLoad"/></draw:frame></text:p>
      </style:header>
      <style:footer>
        <text:p text:style-name="P5"><text:span text:style-name="T5_1">________________________________________________________________________________</text:span></text:p>
        <text:p text:style-name="P6"><text:span text:style-name="T6_1">TRAVESSA<text:s/>1</text:span><text:span text:style-name="T6_2">°</text:span><text:span text:style-name="T6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2-03T07:37:48</dc:date>
    <meta:print-date>2020-06-08T15:10:00</meta:print-date>
    <meta:editing-cycles>4</meta:editing-cycles>
    <meta:editing-duration>PT10M</meta:editing-duration>
    <meta:document-statistic meta:page-count="5" meta:paragraph-count="49" meta:row-count="0" meta:word-count="1193" meta:character-count="8205" meta:non-whitespace-character-count="6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