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/>
    </style:style>
    <style:style style:name="T6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6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7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8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REVITALIZAÇÃO<text:s/>ÁREA<text:s/>DE<text:s/>LAZER</text:span><text:span text:style-name="T6_13"><text:s/></text:span><text:span text:style-name="T6_14">do<text:s/>bairro<text:s/></text:span><text:span text:style-name="T6_15">Alto<text:s/>de<text:s/>Rebouças</text:span><text:span text:style-name="T6_16">,</text:span><text:span text:style-name="T6_17"><text:s/></text:span><text:span text:style-name="T6_18">Sumaré/</text:span><text:span text:style-name="T6_19">SP</text:span><text:span text:style-name="T6_20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</text:span><text:span text:style-name="T7_14">revitalização<text:s/>d</text:span><text:span text:style-name="T7_15">o<text:s/>espaço<text:s/>público</text:span><text:span text:style-name="T7_16">,<text:s/></text:span><text:span text:style-name="T7_17">visto<text:s/>que</text:span><text:span text:style-name="T7_18"><text:s/>a</text:span><text:span text:style-name="T7_19"><text:s text:c="2"/></text:span><text:span text:style-name="T7_20">população</text:span><text:span text:style-name="T7_21"><text:s/>demonstra<text:s/>um<text:s/>forte<text:s/>descontentamento<text:s/></text:span><text:span text:style-name="T7_22">uma<text:s/>vez<text:s/>que<text:s/>a<text:s/>área<text:s/>verde<text:s/>não<text:s/>proporcio</text:span><text:span text:style-name="T7_23">na<text:s/>um<text:s/>ambi</text:span><text:span text:style-name="T7_24">e</text:span><text:span text:style-name="T7_25">nte<text:s/>de<text:s/></text:span><text:span text:style-name="T7_26">lazer</text:span><text:span text:style-name="T7_27">,<text:s/></text:span><text:span text:style-name="T7_28">seja<text:s/>por<text:s/>conta<text:s/>da<text:s/></text:span><text:span text:style-name="T7_29">falta<text:s/>de<text:s/></text:span><text:span text:style-name="T7_30">iluminação<text:s/>pública,<text:s/></text:span><text:span text:style-name="T7_31">do<text:s/></text:span><text:span text:style-name="T7_32">acúmulo<text:s/>de<text:s/>materia</text:span><text:span text:style-name="T7_33">i</text:span><text:span text:style-name="T7_34">s<text:s/>inservíveis<text:s/>nas<text:s/>guias<text:s/>e<text:s/>bocas<text:s/>de<text:s/>lobo,<text:s/></text:span><text:span text:style-name="T7_35">como<text:s/>também<text:s/>a<text:s/></text:span><text:span text:style-name="T7_36">falta<text:s/>de<text:s/></text:span><text:span text:style-name="T7_37"><text:s/></text:span><text:span text:style-name="T7_38">capinação<text:s/>do<text:s/>mato<text:s/>crescido</text:span><text:span text:style-name="T7_39"><text:s/></text:span><text:span text:style-name="T7_40">nas<text:s/>calçadas<text:s/>de<text:s/>passeio.<text:s text:c="3"/></text:span><text:span text:style-name="T7_41"><text:s/>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03</text:span><text:span text:style-name="T10_5"><text:s/>de<text:s/></text:span><text:span text:style-name="T10_6">fevereir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3T09:35:48</dc:date>
    <meta:print-date>2020-06-08T15:10:00</meta:print-date>
    <meta:editing-cycles>31</meta:editing-cycles>
    <meta:editing-duration>PT2H33M</meta:editing-duration>
    <meta:document-statistic meta:page-count="1" meta:paragraph-count="12" meta:row-count="0" meta:word-count="182" meta:character-count="1255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