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/>
    </style:style>
    <style:style style:name="T6_11" style:family="text">
      <style:text-properties style:font-name="Arial" fo:font-size="11pt" style:font-size-asian="11pt" style:font-name-complex="Arial" style:font-size-complex="11pt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3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T10_10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/text:span><text:span text:style-name="T6_10"><text:s/></text:span><text:span text:style-name="T6_11">a<text:s/></text:span><text:span text:style-name="T6_12">LIMPEZA<text:s/>E<text:s/></text:span><text:span text:style-name="T6_13">A<text:s/></text:span><text:span text:style-name="T6_14">CAPINAÇÃO<text:s/></text:span><text:span text:style-name="T6_15">em<text:s/>todas<text:s/>as<text:s/></text:span><text:span text:style-name="T6_16">ruas<text:s/>do<text:s/>bairro<text:s/></text:span><text:span text:style-name="T6_17">J</text:span><text:span text:style-name="T6_18">ardim<text:s/></text:span><text:span text:style-name="T6_19">das<text:s/>Palmeiras</text:span><text:span text:style-name="T6_20">,</text:span><text:span text:style-name="T6_21"><text:s/></text:span><text:span text:style-name="T6_22">Sumaré/</text:span><text:span text:style-name="T6_23">SP</text:span><text:span text:style-name="T6_24">.</text:span></text:p>
      <text:p text:style-name="P7"><text:span text:style-name="T7_1">C</text:span><text:span text:style-name="T7_2">onforme</text:span><text:span text:style-name="T7_3"><text:s/></text:span><text:span text:style-name="T7_4">diligência<text:s/>no<text:s/>bairro,<text:s/>e<text:s/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limpeza<text:s/>d</text:span><text:span text:style-name="T7_14">as<text:s/>ruas</text:span><text:span text:style-name="T7_15">,<text:s/></text:span><text:span text:style-name="T7_16">visto<text:s/>que<text:s/>há<text:s/></text:span><text:span text:style-name="T7_17"><text:s/></text:span><text:span text:style-name="T7_18">acúmulo<text:s/>de<text:s/>materia</text:span><text:span text:style-name="T7_19">i</text:span><text:span text:style-name="T7_20">s<text:s/>inservíveis<text:s/>nas<text:s/>guias<text:s/>e<text:s/>bocas<text:s/>de<text:s/>lobo,<text:s/></text:span><text:span text:style-name="T7_21">como<text:s/>também<text:s/>a<text:s/></text:span><text:span text:style-name="T7_22">capinação<text:s/>do<text:s/>mato<text:s/>crescido</text:span><text:span text:style-name="T7_23"><text:s/></text:span><text:span text:style-name="T7_24">nas<text:s/>calçadas<text:s/>de<text:s/>passeio,<text:s/>uma<text:s/>vez<text:s/>que<text:s/></text:span><text:span text:style-name="T7_25">o<text:s/>atual<text:s/>cenário<text:s/></text:span><text:span text:style-name="T7_26">est</text:span><text:span text:style-name="T7_27">á</text:span><text:span text:style-name="T7_28"><text:s/>causando<text:s/>diversos<text:s/>transtornos<text:s/></text:span><text:span text:style-name="T7_29">à<text:s/>população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2</text:span><text:span text:style-name="T10_5">9</text:span><text:span text:style-name="T10_6"><text:s/>de<text:s/></text:span><text:span text:style-name="T10_7">janeiro</text:span><text:span text:style-name="T10_8"><text:s/>de<text:s/>202</text:span><text:span text:style-name="T10_9">1</text:span><text:span text:style-name="T10_10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3.414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1-29T08:18:13</dc:date>
    <meta:print-date>2020-06-08T15:10:00</meta:print-date>
    <meta:editing-cycles>29</meta:editing-cycles>
    <meta:editing-duration>PT2H30M</meta:editing-duration>
    <meta:document-statistic meta:page-count="1" meta:paragraph-count="12" meta:row-count="0" meta:word-count="169" meta:character-count="1157" meta:non-whitespace-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