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-complex="Arial" style:font-size-complex="12pt"/>
    </style:style>
    <style:style style:name="T4_2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T6_7" style:family="text">
      <style:text-properties style:font-name="Arial" fo:font-size="11pt" style:font-size-asian="11pt" style:font-name-complex="Arial" style:font-size-complex="11pt"/>
    </style:style>
    <style:style style:name="T6_8" style:family="text">
      <style:text-properties style:font-name="Arial" fo:font-size="11pt" style:font-size-asian="11pt" style:font-name-complex="Arial" style:font-size-complex="11pt"/>
    </style:style>
    <style:style style:name="T6_9" style:family="text">
      <style:text-properties style:font-name="Arial" fo:font-size="11pt" style:font-size-asian="11pt" style:font-name-complex="Arial" style:font-size-complex="11pt"/>
    </style:style>
    <style:style style:name="T6_10" style:family="text">
      <style:text-properties style:font-name="Arial" fo:font-size="11pt" style:font-size-asian="11pt" style:font-name-complex="Arial" style:font-size-complex="11pt"/>
    </style:style>
    <style:style style:name="T6_11" style:family="text">
      <style:text-properties style:font-name="Arial" fo:font-size="11pt" style:font-size-asian="11pt" style:font-name-complex="Arial" style:font-size-complex="11pt"/>
    </style:style>
    <style:style style:name="T6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8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19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0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1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T10_10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6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/>
      <text:p text:style-name="P4"><text:span text:style-name="T4_1"><text:tab/><text:tab/></text:span><text:span text:style-name="T4_2">EXMO.<text:s/>SR.<text:s/>PRESIDENTE<text:s/>DA<text:s/>CÂMARA<text:s/>MUNICIPAL<text:s/>DE<text:s/>SUMARÉ</text:span></text:p>
      <text:p text:style-name="P5"/>
      <text:p text:style-name="P6"><text:span text:style-name="T6_1">O<text:s/>vereador<text:s/></text:span><text:span text:style-name="T6_2">abaixo<text:s/>subscrito</text:span><text:span text:style-name="T6_3">,<text:s/></text:span><text:span text:style-name="T6_4">no<text:s/>uso<text:s/>de<text:s/>suas<text:s/>prerrogativas<text:s/>regimentais</text:span><text:span text:style-name="T6_5">,<text:s/></text:span><text:span text:style-name="T6_6">solicita<text:s/>que<text:s/>seja<text:s/>encaminhada<text:s/></text:span><text:span text:style-name="T6_7">a<text:s/>presente<text:s/>indicação<text:s/></text:span><text:span text:style-name="T6_8">ao<text:s/>Exmo.<text:s/>Sr.<text:s/>Prefeito<text:s/>para<text:s/>que<text:s/>o<text:s text:c="2"/>departamento<text:s/>competente<text:s/></text:span><text:span text:style-name="T6_9">viabilize</text:span><text:span text:style-name="T6_10"><text:s/></text:span><text:span text:style-name="T6_11">a<text:s/></text:span><text:span text:style-name="T6_12">LIMPEZA<text:s/>E<text:s/></text:span><text:span text:style-name="T6_13">A<text:s/></text:span><text:span text:style-name="T6_14">CAPINAÇÃO<text:s/></text:span><text:span text:style-name="T6_15">em<text:s/>todas<text:s/>as<text:s/></text:span><text:span text:style-name="T6_16">ruas<text:s/>do<text:s/>bairro<text:s/></text:span><text:span text:style-name="T6_17">João<text:s/>Paulo<text:s/>II</text:span><text:span text:style-name="T6_18">,</text:span><text:span text:style-name="T6_19"><text:s/></text:span><text:span text:style-name="T6_20">Sumaré/</text:span><text:span text:style-name="T6_21">SP</text:span><text:span text:style-name="T6_22">.</text:span></text:p>
      <text:p text:style-name="P7"><text:span text:style-name="T7_1">C</text:span><text:span text:style-name="T7_2">onforme</text:span><text:span text:style-name="T7_3"><text:s/></text:span><text:span text:style-name="T7_4">diligência<text:s/>no<text:s/>bairro,<text:s/>e<text:s/>a</text:span><text:span text:style-name="T7_5"><text:s/></text:span><text:span text:style-name="T7_6">demanda<text:s/>d</text:span><text:span text:style-name="T7_7">a<text:s/>população<text:s/></text:span><text:span text:style-name="T7_8">apresentada<text:s/></text:span><text:span text:style-name="T7_9">a<text:s/>este<text:s/></text:span><text:span text:style-name="T7_10">parlamentar</text:span><text:span text:style-name="T7_11">,<text:s/></text:span><text:span text:style-name="T7_12">constatou-se<text:s/>a<text:s/>necessidade<text:s/>d</text:span><text:span text:style-name="T7_13">a<text:s/>limpeza<text:s/>d</text:span><text:span text:style-name="T7_14">as<text:s/>ruas</text:span><text:span text:style-name="T7_15">,<text:s/></text:span><text:span text:style-name="T7_16">visto<text:s/>que<text:s/>há<text:s/></text:span><text:span text:style-name="T7_17"><text:s/></text:span><text:span text:style-name="T7_18">acúmulo<text:s/>de<text:s/>materia</text:span><text:span text:style-name="T7_19">i</text:span><text:span text:style-name="T7_20">s<text:s/>inservíveis<text:s/>nas<text:s/>guias<text:s/>e<text:s/>bocas<text:s/>de<text:s/>lobo,<text:s/></text:span><text:span text:style-name="T7_21">como<text:s/>também<text:s/>a<text:s/></text:span><text:span text:style-name="T7_22">capinação<text:s/>do<text:s/>mato<text:s/>crescido</text:span><text:span text:style-name="T7_23"><text:s/></text:span><text:span text:style-name="T7_24">nas<text:s/>calçadas<text:s/>de<text:s/>passeio,<text:s/>uma<text:s/>vez<text:s/>que<text:s/></text:span><text:span text:style-name="T7_25">o<text:s/>atual<text:s/>cenário<text:s/></text:span><text:span text:style-name="T7_26">est</text:span><text:span text:style-name="T7_27">á</text:span><text:span text:style-name="T7_28"><text:s/>causando<text:s/>diversos<text:s/>transtornos<text:s/></text:span><text:span text:style-name="T7_29">à<text:s/>população.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/>
      <text:p text:style-name="P10"><text:span text:style-name="T10_1">S</text:span><text:span text:style-name="T10_2">ala<text:s/>das<text:s/>sessões</text:span><text:span text:style-name="T10_3">,<text:s/></text:span><text:span text:style-name="T10_4">2</text:span><text:span text:style-name="T10_5">9</text:span><text:span text:style-name="T10_6"><text:s/>de<text:s/></text:span><text:span text:style-name="T10_7">janeiro</text:span><text:span text:style-name="T10_8"><text:s/>de<text:s/>202</text:span><text:span text:style-name="T10_9">1</text:span><text:span text:style-name="T10_10">.</text:span></text:p>
      <text:p text:style-name="P11"/>
      <text:p text:style-name="P12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 text:c="2"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3.414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1-29T08:07:32</dc:date>
    <meta:print-date>2020-06-08T15:10:00</meta:print-date>
    <meta:editing-cycles>26</meta:editing-cycles>
    <meta:editing-duration>PT2H19M</meta:editing-duration>
    <meta:document-statistic meta:page-count="1" meta:paragraph-count="12" meta:row-count="0" meta:word-count="169" meta:character-count="1150" meta:non-whitespace-character-count="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