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text:s/></text:span><text:span text:style-name="T4_24">Alvina<text:s/>Lina<text:s/>Pereira</text:span><text:span text:style-name="T4_25">,<text:s/></text:span><text:span text:style-name="T4_26">nº<text:s/></text:span><text:span text:style-name="T4_27">390</text:span><text:span text:style-name="T4_28">,</text:span><text:span text:style-name="T4_29"><text:s/></text:span><text:span text:style-name="T4_30">Bom<text:s/>Retiro</text:span><text:span text:style-name="T4_31">,<text:s/>Sumaré<text:s/>/<text:s/></text:span><text:span text:style-name="T4_32">SP</text:span><text:span text:style-name="T4_33"><text:s/>–</text:span><text:span text:style-name="T4_34"><text:s/>C</text:span><text:span text:style-name="T4_35">EP:<text:s/></text:span><text:span text:style-name="T4_36">13181-793</text:span><text:span text:style-name="T4_37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28</text:span><text:span text:style-name="T8_5"><text:s/></text:span><text:span text:style-name="T8_6">de<text:s/></text:span><text:span text:style-name="T8_7">janeiro</text:span><text:span text:style-name="T8_8"><text:s/>de<text:s/>202</text:span><text:span text:style-name="T8_9">1</text:span><text:span text:style-name="T8_10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176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8T09:37:11</dc:date>
    <meta:print-date>2020-06-08T15:10:00</meta:print-date>
    <meta:editing-cycles>25</meta:editing-cycles>
    <meta:editing-duration>PT2H5M</meta:editing-duration>
    <meta:document-statistic meta:page-count="1" meta:paragraph-count="11" meta:row-count="0" meta:word-count="165" meta:character-count="1126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