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intermitente</text:span><text:span text:style-name="T4_20"><text:s/></text:span><text:span text:style-name="T4_21">na</text:span><text:span text:style-name="T4_22"><text:s/></text:span><text:span text:style-name="T4_23">R</text:span><text:span text:style-name="T4_24">ua<text:s/></text:span><text:span text:style-name="T4_25">Aluízio<text:s/>Bernardo<text:s/>da<text:s/>Silva<text:s/>Júnior</text:span><text:span text:style-name="T4_26">,<text:s/></text:span><text:span text:style-name="T4_27">nº<text:s/>184</text:span><text:span text:style-name="T4_28">,</text:span><text:span text:style-name="T4_29"><text:s/></text:span><text:span text:style-name="T4_30">Jardim<text:s/></text:span><text:span text:style-name="T4_31">São<text:s/></text:span><text:span text:style-name="T4_32">Francisco</text:span><text:span text:style-name="T4_33">,<text:s/>Sumaré/</text:span><text:span text:style-name="T4_34">SP</text:span><text:span text:style-name="T4_35"><text:s/></text:span><text:span text:style-name="T4_36">-<text:s/>C</text:span><text:span text:style-name="T4_37">EP:<text:s/></text:span><text:span text:style-name="T4_38">13</text:span><text:span text:style-name="T4_39">1</text:span><text:span text:style-name="T4_40">81</text:span><text:span text:style-name="T4_41">-</text:span><text:span text:style-name="T4_42">0</text:span><text:span text:style-name="T4_43">72</text:span><text:span text:style-name="T4_44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à<text:s/>população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28</text:span><text:span text:style-name="T8_5"><text:s/></text:span><text:span text:style-name="T8_6">de<text:s/></text:span><text:span text:style-name="T8_7">janeiro</text:span><text:span text:style-name="T8_8"><text:s/>de<text:s/>202</text:span><text:span text:style-name="T8_9">1</text:span><text:span text:style-name="T8_10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176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1-28T08:54:15</dc:date>
    <meta:print-date>2020-06-08T15:10:00</meta:print-date>
    <meta:editing-cycles>22</meta:editing-cycles>
    <meta:editing-duration>PT1H32M</meta:editing-duration>
    <meta:document-statistic meta:page-count="1" meta:paragraph-count="11" meta:row-count="0" meta:word-count="165" meta:character-count="1134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