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9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/>
    </style:style>
    <style:style style:name="P10" style:parent-style-name="Standarduser" style:family="paragraph">
      <style:paragraph-properties fo:text-align="justify" fo:margin-bottom="0.1388in" fo:line-height="150%" fo:text-indent="0.9847in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user" style:family="paragraph">
      <style:paragraph-properties fo:text-align="justify" fo:margin-bottom="0.1388in" fo:line-height="150%" fo:text-indent="0.9847in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Standarduser" style:family="paragraph">
      <style:paragraph-properties fo:text-align="justify" fo:margin-bottom="0.1388in" fo:line-height="150%" fo:text-indent="0.9847in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-complex="Arial" fo:font-weight="bold" style:font-weight-asian="bold" style:font-size-complex="12pt"/>
    </style:style>
    <style:style style:name="P30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1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name="P34" style:parent-style-name="Standard" style:family="paragraph">
      <style:paragraph-properties fo:text-align="center" fo:margin-bottom="0in" fo:line-height="115%" fo:background-color="#FFFFFF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8">EXMO. SR. PRESIDENTE DA CÂMARA MUNICIPAL DE SUMARÉ</text:p>
      <text:p text:style-name="P9"/>
      <text:p text:style-name="P10"><text:span text:style-name="T11">O vereador abaixo subscrito, no uso de suas prerrogativas regimentais, solicita que seja encaminhada a presente indicação ao Exmo. Sr. Prefeito para que o Executivo viabilize, por meio do<text:s/></text:span><text:span text:style-name="T12">departamento competente, o</text:span><text:span text:style-name="T13"><text:s text:c="2"/>RECAPEAMENTO<text:s/></text:span><text:span text:style-name="T14">asfáltico<text:s/></text:span><text:span text:style-name="T15">na<text:s/></text:span><text:span text:style-name="T16">Rua Décio Ribeiro Borges Jardim Luiz Cia -</text:span><text:span text:style-name="T17">Sumaré/ SP.</text:span></text:p>
      <text:p text:style-name="P18"><text:span text:style-name="T19">Considerando que a deterioração da pavimentação asfáltica acarreta prejuízo à população e inviabiliza a mobilidade urbana. A presente indicação visa</text:span><text:span text:style-name="T20"><text:s/>atender à demanda da população que solicita o recapeamento na via pública. Sabe-se que é dever da Administração Pública manter as vias em condições de tráfego, por essa razão se faz necessária a presente demanda.</text:span></text:p>
      <text:p text:style-name="P21"><text:span text:style-name="T22">Neste sentido, esperamos empenho e atenção</text:span><text:span text:style-name="T23"><text:s/>especial do Executivo Municipal para com esta indicação, pois se trata de um pleito da população e o atendimento é de suma importância.</text:span></text:p>
      <text:p text:style-name="P24"/>
      <text:p text:style-name="P25"><text:span text:style-name="T26">Sumaré, 29 de junho de 2020.</text:span></text:p>
      <text:p text:style-name="P27"/>
      <text:p text:style-name="P28"><text:span text:style-name="T29"><draw:frame draw:z-index="251658240" draw:style-name="a1" draw:name="Figura1" text:anchor-type="paragraph" svg:x="2.6252in" svg:y="-0.01811in" svg:width="1.27165in" svg:height="0.94449in" style:rel-width="scale" style:rel-height="scale"><draw:image xlink:href="media/image2.jpg" xlink:type="simple" xlink:show="embed" xlink:actuate="onLoad"/><svg:title/><svg:desc/></draw:frame></text:span></text:p>
      <text:p text:style-name="P30"/>
      <text:p text:style-name="P31"/>
      <text:p text:style-name="P32">Valdir de Oliveira</text:p>
      <text:p text:style-name="P33">Vereador <text:s/>- Republicano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6-30T12:01:00Z</dc:date>
    <meta:print-date>2020-06-30T12:01:00Z</meta:print-date>
    <meta:template xlink:href="Normal.dotm" xlink:type="simple"/>
    <meta:editing-cycles>14</meta:editing-cycles>
    <meta:editing-duration>PT3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1" meta:character-count="969" meta:row-count="6" meta:non-whitespace-character-count="819"/>
  </office:meta>
</office:document-meta>
</file>