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/>
    </style:style>
    <style:style style:name="P9" style:parent-style-name="Standarduser" style:family="paragraph">
      <style:paragraph-properties fo:text-align="justify" fo:margin-bottom="0.1388in" fo:line-height="150%" fo:text-indent="0.9847in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6" style:parent-style-name="Standarduser" style:family="paragraph">
      <style:paragraph-properties fo:text-align="justify" fo:margin-bottom="0.1388in" fo:line-height="150%" fo:text-indent="0.9847in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user" style:family="paragraph">
      <style:paragraph-properties fo:text-align="justify" fo:margin-bottom="0.1388in" fo:line-height="150%" fo:text-indent="0.9847in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-complex="Arial" fo:font-weight="bold" style:font-weight-asian="bold" style:font-size-complex="12pt"/>
    </style:style>
    <style:style style:name="P28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9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name="P32" style:parent-style-name="Standard" style:family="paragraph">
      <style:paragraph-properties fo:text-align="center" fo:margin-bottom="0in" fo:line-height="115%" fo:background-color="#FFFFFF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XMO. SR. PRESIDENTE DA CÂMARA MUNICIPAL DE SUMARÉ</text:p>
      <text:p text:style-name="P8"/>
      <text:p text:style-name="P9"><text:span text:style-name="T10">O vereador abaixo subscrito, no uso de suas prerrogativas regimentais, solicita que seja encaminhada a presente indicação ao Exmo. Sr. Prefeito para que o Executivo viabilize, por meio do<text:s/></text:span><text:span text:style-name="T11">departamento competente, a<text:s/></text:span><text:span text:style-name="T12">TROCA DE LÂMPADA<text:s/></text:span><text:span text:style-name="T13">queimadana<text:s/></text:span><text:span text:style-name="T14">Avenida Minas Gerais, nº 79 – Jd. Nova VenezaSumaré/</text:span><text:span text:style-name="T15">SP. CEP (13.177-030).</text:span></text:p>
      <text:p text:style-name="P16"><text:span text:style-name="T17">A presente indicação visa atender à demanda da população que solicita a troca de lâmpada queimada no endereço mencionado. Sabe-</text:span><text:span text:style-name="T18">se que grande parte da população tende a transitar nas ruas no período noturno, por essa razão se faz necessária a troca de lâmpada, a fim de proporcionar mais segurança, uma vez que a iluminação além de contribuir no bem-estar do cidadão é necessária à co</text:span><text:span text:style-name="T19">ndição de vida.</text:span></text:p>
      <text:p text:style-name="P20"><text:span text:style-name="T21">Neste sentido, esperamos empenho e atenção especial do Executivo Municipal para com esta indicação, pois se trata de um pleito da população e o atendimento é de suma importância.</text:span></text:p>
      <text:p text:style-name="P22"/>
      <text:p text:style-name="P23"><text:span text:style-name="T24">Sumaré, 29 de junho de 2020.</text:span></text:p>
      <text:p text:style-name="P25"/>
      <text:p text:style-name="P26"><text:span text:style-name="T27"><draw:frame draw:z-index="251658240" draw:style-name="a1" draw:name="Figura1" text:anchor-type="paragraph" svg:x="2.6252in" svg:y="-0.01811in" svg:width="1.27165in" svg:height="0.94449in" style:rel-width="scale" style:rel-height="scale"><draw:image xlink:href="media/image2.jpg" xlink:type="simple" xlink:show="embed" xlink:actuate="onLoad"/><svg:title/><svg:desc/></draw:frame></text:span></text:p>
      <text:p text:style-name="P28"/>
      <text:p text:style-name="P29"/>
      <text:p text:style-name="P30">Valdir de Oliveira</text:p>
      <text:p text:style-name="P31">Vereador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6-30T12:01:00Z</dc:date>
    <meta:print-date>2020-06-30T12:01:00Z</meta:print-date>
    <meta:template xlink:href="Normal.dotm" xlink:type="simple"/>
    <meta:editing-cycles>13</meta:editing-cycles>
    <meta:editing-duration>PT7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09" meta:row-count="7" meta:non-whitespace-character-count="854"/>
  </office:meta>
</office:document-meta>
</file>