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/>
    </style:style>
    <style:style style:name="P9" style:parent-style-name="Standarduser" style:family="paragraph">
      <style:paragraph-properties fo:text-align="justify" fo:margin-bottom="0.1388in" fo:line-height="150%" fo:text-indent="0.9847in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user" style:family="paragraph">
      <style:paragraph-properties fo:text-align="justify" fo:margin-bottom="0.1388in" fo:line-height="150%" fo:text-indent="0.9847in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Standarduser" style:family="paragraph">
      <style:paragraph-properties fo:text-align="justify" fo:margin-bottom="0.1388in" fo:line-height="150%" fo:text-indent="0.9847in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34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XMO. SR. PRESIDENTE DA CÂMARA MUNICIPAL DE SUMARÉ</text:p>
      <text:p text:style-name="P8"/>
      <text:p text:style-name="P9"><text:span text:style-name="T10">O vereador abaixo subscrito, no uso de suas prerrogativas regimentais, solicita que seja encaminhada a presente indicação ao Exmo. Sr. Prefeito para que o Executivo viabilize, por meio do<text:s/></text:span><text:span text:style-name="T11">departamento competente, a<text:s/></text:span><text:span text:style-name="T12">TROCA DE LÂMPADA<text:s/></text:span><text:span text:style-name="T13">queimada</text:span><text:span text:style-name="T14"><text:s/></text:span><text:span text:style-name="T15">na<text:s/></text:span><text:span text:style-name="T16">Avenida Cabo Pedro Hoffman –Residencial Real Parque Sumaré/</text:span><text:span text:style-name="T17">SP. CEP (13.178-574).</text:span></text:p>
      <text:p text:style-name="P18"><text:span text:style-name="T19">A presente indicação visa atender à demanda da população que solicita a troca de lâmpada queimada no endereço mencionado</text:span><text:span text:style-name="T20">. Sabe-se que grande parte da população tende a transitar nas ruas no período noturno, por essa razão se faz necessária a troca de lâmpada, a fim de proporcionar mais segurança, uma vez que a iluminação além de contribuir no bem-estar do cidadão é necessár</text:span><text:span text:style-name="T21">ia à condição de vida.</text:span></text:p>
      <text:p text:style-name="P22"><text:span text:style-name="T23">Neste sentido, esperamos empenho e atenção especial do Executivo Municipal para com esta indicação, pois se trata de um pleito da população e o atendimento é de suma importância.</text:span></text:p>
      <text:p text:style-name="P24"/>
      <text:p text:style-name="P25"><text:span text:style-name="T26">Sumaré, 25 de junho de 2020.</text:span></text:p>
      <text:p text:style-name="P27"/>
      <text:p text:style-name="P28"><text:span text:style-name="T29"><draw:frame draw:z-index="251658240" draw:style-name="a1" draw:name="Figura1" text:anchor-type="paragraph" svg:x="2.6252in" svg:y="-0.01811in" svg:width="1.27165in" svg:height="0.94449in" style:rel-width="scale" style:rel-height="scale"><draw:image xlink:href="media/image2.jpeg" xlink:type="simple" xlink:show="embed" xlink:actuate="onLoad"/><svg:title/><svg:desc/></draw:frame></text:span></text:p>
      <text:p text:style-name="P30"/>
      <text:p text:style-name="P31"/>
      <text:p text:style-name="P32">Valdir de Oliveira</text:p>
      <text:p text:style-name="P33">Vereador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1:54:00Z</dc:date>
    <meta:print-date>2020-06-30T11:54:00Z</meta:print-date>
    <meta:template xlink:href="Normal.dotm" xlink:type="simple"/>
    <meta:editing-cycles>11</meta:editing-cycles>
    <meta:editing-duration>PT7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017" meta:row-count="7" meta:non-whitespace-character-count="860"/>
  </office:meta>
</office:document-meta>
</file>