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10" style:parent-style-name="Standarduser" style:family="paragraph">
      <style:paragraph-properties fo:text-align="justify" fo:margin-bottom="0.1388in" fo:line-height="150%" fo:text-indent="0.9847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user" style:family="paragraph">
      <style:paragraph-properties fo:text-align="justify" fo:margin-bottom="0.1388in" fo:line-height="150%" fo:text-indent="0.9847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4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EXMO. SR. PRESIDENTE DA CÂMARA MUNICIPAL DE SUMARÉ</text:p>
      <text:p text:style-name="P9"/>
      <text:p text:style-name="P10"><text:span text:style-name="T11">O vereador abaixo subscrito, no uso de suas prerrogativas regimentais, solicita que seja encaminhada a presente indicação ao Exmo. Sr. Prefeito para que o Executivo viabilize, por meio do<text:s/></text:span><text:span text:style-name="T12">departamento competente, o</text:span><text:span text:style-name="T13"><text:s text:c="2"/>RECAPEAMENTO<text:s/></text:span><text:span text:style-name="T14">asfáltico<text:s/></text:span><text:span text:style-name="T15">na<text:s/></text:span><text:span text:style-name="T16">Rua Ângelo Barijan –Vila Menuzzo -</text:span><text:span text:style-name="T17">Sumaré/ SP.</text:span></text:p>
      <text:p text:style-name="P18"><text:span text:style-name="T19">Considerando que a deterioração da pavimentação asfáltica acarreta prejuízo à população e inviabiliza a mobilidade urbana. A presente indicação visa atender</text:span><text:span text:style-name="T20"><text:s/>à demanda da população que solicita o recapeamento na via pública. Sabe-se que é dever da Administração Pública manter as vias em condições de tráfego, por essa razão se faz necessária a presente demanda.</text:span></text:p>
      <text:p text:style-name="P21"><text:span text:style-name="T22">Neste sentido, esperamos empenho e atenção especia</text:span><text:span text:style-name="T23">l do Executivo Municipal para com esta indicação, pois se trata de um pleito da população e o atendimento é de suma importância.</text:span></text:p>
      <text:p text:style-name="P24"/>
      <text:p text:style-name="P25"><text:span text:style-name="T26">Sumaré, 25 de junho de 2020.</text:span></text:p>
      <text:p text:style-name="P27"/>
      <text:p text:style-name="P28"><text:span text:style-name="T29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0"/>
      <text:p text:style-name="P31"/>
      <text:p text:style-name="P32">Valdir de Oliveira</text:p>
      <text:p text:style-name="P33">Vereador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53:00Z</dc:date>
    <meta:print-date>2020-06-30T11:52:00Z</meta:print-date>
    <meta:template xlink:href="Normal.dotm" xlink:type="simple"/>
    <meta:editing-cycles>13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45" meta:row-count="6" meta:non-whitespace-character-count="799"/>
  </office:meta>
</office:document-meta>
</file>