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-complex="Arial" fo:font-weight="bold" style:font-weight-asian="bold" fo:font-size="13pt" style:font-size-asian="13pt" style:font-size-complex="13pt"/>
    </style:style>
    <style:style style:name="P12" style:parent-style-name="Standarduser" style:family="paragraph">
      <style:paragraph-properties fo:text-align="justify" fo:margin-bottom="0.1388in" fo:line-height="150%" fo:text-indent="0.9847in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user" style:family="paragraph">
      <style:paragraph-properties fo:text-align="justify" fo:margin-bottom="0.1388in" fo:line-height="150%" fo:text-indent="0.9847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EXMO. SR. PRESIDENTE DA CÂMARA MUNICIPAL DE SUMARÉ</text:span></text:p>
      <text:p text:style-name="P11"/>
      <text:p text:style-name="P12"><text:span text:style-name="T13">O vereador abaixo subscrito, no uso de suas prerrogativas regimentais, solicita que seja encaminhada a presente indicação ao Exmo. Sr. Prefeito para que o Poder Executivo viabilize, por meio do<text:s/></text:span><text:span text:style-name="T14">departamento competente, a<text:s/></text:span><text:span text:style-name="T15">INSTALAÇÃO DE UMA ACADEMIA<text:s/></text:span><text:span text:style-name="T16">ao ar livre<text:s/></text:span><text:span text:style-name="T17">no bairro<text:s/></text:span><text:span text:style-name="T18">Planalto do Sol<text:s/></text:span><text:span text:style-name="T19">-<text:s/></text:span><text:span text:style-name="T20">Sumaré /SP.</text:span></text:p>
      <text:p text:style-name="P21"><text:span text:style-name="T22">A presente indicação, além de atender à demanda da população, visa incentivar a prática de exercícios físicos e proporcionar mais lazer aos moradores<text:s/></text:span><text:span text:style-name="T23">do Planalto do Sol.</text:span></text:p>
      <text:p text:style-name="P24"><text:span text:style-name="T25">Considerando que o bairro contempla locais apropriados para a instalação de academias, e que a prática esportiva em todas as etapas da vida, em especial na terceira idade, impacta positivamente no processo de envelhecimento. A instalaç</text:span><text:span text:style-name="T26">ão de academia ao ar livre beneficia não só a terceira idade, como também a população de diferentes faixas etárias. Além do que academias em praças e área verde pomovem a revitalização do espaço público e o convívio social.</text:span></text:p>
      <text:p text:style-name="P27"><text:span text:style-name="T28">Neste sentido, esperamos empenh</text:span><text:span text:style-name="T29">o e atenção especial do Executivo Municipal para com esta indicação, pois se trata de um pleito da população e o atendimento é de suma importância.</text:span></text:p>
      <text:p text:style-name="P30"><text:span text:style-name="T31">Sumaré, 23 de junho de 2020.</text:span></text:p>
      <text:p text:style-name="P32"><text:span text:style-name="T33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>Valdir de Oliveira</text:p>
      <text:p text:style-name="P37"><text:span text:style-name="T3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47:00Z</dc:date>
    <meta:print-date>2020-06-08T15:10:00Z</meta:print-date>
    <meta:template xlink:href="Normal.dotm" xlink:type="simple"/>
    <meta:editing-cycles>12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21" meta:row-count="8" meta:non-whitespace-character-count="1032"/>
  </office:meta>
</office:document-meta>
</file>