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/>
    </style:style>
    <style:style style:name="T4_20" style:family="text">
      <style:text-properties style:font-name="Arial" fo:font-size="11pt" style:font-size-asian="11pt" style:font-name-complex="Arial" style:font-size-complex="11pt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7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9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0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/text:span><text:span text:style-name="T4_14"><text:s/></text:span><text:span text:style-name="T4_15">TROCA<text:s/>D</text:span><text:span text:style-name="T4_16">A</text:span><text:span text:style-name="T4_17"><text:s/>LÂMPADA</text:span><text:span text:style-name="T4_18"><text:s/></text:span><text:span text:style-name="T4_19">queimada<text:s/></text:span><text:span text:style-name="T4_20">na</text:span><text:span text:style-name="T4_21"><text:s/></text:span><text:span text:style-name="T4_22">R</text:span><text:span text:style-name="T4_23">ua<text:s/>Quirílio<text:s/>Ravagnani,<text:s/>435</text:span><text:span text:style-name="T4_24">,</text:span><text:span text:style-name="T4_25"><text:s text:c="2"/></text:span><text:span text:style-name="T4_26">Jardim<text:s/></text:span><text:span text:style-name="T4_27">São<text:s/>Domingos</text:span><text:span text:style-name="T4_28">,<text:s/>Sumaré/</text:span><text:span text:style-name="T4_29">SP</text:span><text:span text:style-name="T4_30"><text:s/></text:span><text:span text:style-name="T4_31">-<text:s text:c="2"/>C</text:span><text:span text:style-name="T4_32">EP:<text:s/></text:span><text:span text:style-name="T4_33">13</text:span><text:span text:style-name="T4_34">17</text:span><text:span text:style-name="T4_35">4</text:span><text:span text:style-name="T4_36">-</text:span><text:span text:style-name="T4_37">110</text:span><text:span text:style-name="T4_38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à<text:s/>população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as<text:s/>sessões</text:span><text:span text:style-name="T8_3">,<text:s/></text:span><text:span text:style-name="T8_4">26</text:span><text:span text:style-name="T8_5"><text:s/></text:span><text:span text:style-name="T8_6">de<text:s/></text:span><text:span text:style-name="T8_7">novem</text:span><text:span text:style-name="T8_8">bro</text:span><text:span text:style-name="T8_9"><text:s/>de<text:s/>2020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FR2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cm" svg:y="0cm" svg:width="1.411cm" svg:height="18.45cm" draw:style-name="FR1" text:anchor-type="char" draw:z-index="0"><draw:image xlink:href="Pictures/image2.png" xlink:type="simple" xlink:show="embed" xlink:actuate="onLoad"/></draw:frame><draw:frame svg:x="0.423cm" svg:y="-0.376cm" svg:width="2.327cm" svg:height="2.379cm" draw:style-name="FR2" text:anchor-type="char" draw:z-index="0"><draw:image xlink:href="Pictures/image3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/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0-11-26T10:42:12</dc:date>
    <meta:print-date>2020-06-08T15:10:00</meta:print-date>
    <meta:editing-cycles>21</meta:editing-cycles>
    <meta:editing-duration>PT1H26M</meta:editing-duration>
    <meta:document-statistic meta:page-count="1" meta:paragraph-count="11" meta:row-count="0" meta:word-count="161" meta:character-count="1115" meta:non-whitespace-character-count="9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