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/>
    </style:style>
    <style:style style:name="T7_2" style:family="text">
      <style:text-properties style:font-name="Arial" fo:font-size="11pt" style:font-size-asian="11pt" style:font-name-complex="Arial" style:font-size-complex="11pt" fo:language="zxx" fo:country="none"/>
    </style:style>
    <style:style style:name="T7_3" style:family="text">
      <style:text-properties style:font-name="Arial" fo:font-size="11pt" style:font-size-asian="11pt" style:font-name-complex="Arial" style:font-size-complex="11pt" fo:language="zxx" fo:country="none"/>
    </style:style>
    <style:style style:name="T7_4" style:family="text">
      <style:text-properties style:font-name="Arial" fo:font-size="11pt" style:font-size-asian="11pt" style:font-name-complex="Arial" style:font-size-complex="11pt" fo:language="zxx" fo:country="none"/>
    </style:style>
    <style:style style:name="T7_5" style:family="text">
      <style:text-properties style:font-name="Arial" fo:font-size="11pt" style:font-size-asian="11pt" style:font-name-complex="Arial" style:font-size-complex="11pt" fo:language="zxx" fo:country="none"/>
    </style:style>
    <style:style style:name="T7_6" style:family="text">
      <style:text-properties style:font-name="Arial" fo:font-size="11pt" style:font-size-asian="11pt" style:font-name-complex="Arial" style:font-size-complex="11pt" fo:language="zxx" fo:country="none"/>
    </style:style>
    <style:style style:name="T7_7" style:family="text">
      <style:text-properties style:font-name="Arial" fo:font-size="11pt" style:font-size-asian="11pt" style:font-name-complex="Arial" style:font-size-complex="11pt" fo:language="zxx" fo:country="none"/>
    </style:style>
    <style:style style:name="T7_8" style:family="text">
      <style:text-properties style:font-name="Arial" fo:font-size="11pt" style:font-size-asian="11pt" style:font-name-complex="Arial" style:font-size-complex="11pt" fo:language="zxx" fo:country="none"/>
    </style:style>
    <style:style style:name="T7_9" style:family="text">
      <style:text-properties style:font-name="Arial" fo:font-size="11pt" style:font-size-asian="11pt" style:font-name-complex="Arial" style:font-size-complex="11pt" fo:language="zxx" fo:country="none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8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8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8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8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8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9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  <style:style style:name="T16_1" style:family="text">
      <style:text-properties fo:color="#222222" style:font-name="Arial" fo:font-size="8pt" style:font-name-asian="Times New Roman" style:font-size-asian="8pt" style:font-name-complex="Arial" style:font-size-complex="8pt" fo:language-asian="pt" fo:country-asian="BR" fo:font-weight="bold" style:font-weight-asian="bold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em<text:s/>toda</text:span><text:span text:style-name="T5_16"><text:s/></text:span><text:span text:style-name="T5_17">extensão<text:s/>da<text:s/></text:span><text:span text:style-name="T5_18">Rua<text:s/></text:span><text:span text:style-name="T5_19">Filomena<text:s/>Braga<text:s/>Coral</text:span><text:span text:style-name="T5_20">,</text:span><text:span text:style-name="T5_21"><text:s/></text:span><text:span text:style-name="T5_22">Jardim<text:s/>Alvorada,<text:s/></text:span><text:span text:style-name="T5_23">Sumaré/SP</text:span><text:span text:style-name="T5_24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O</text:span><text:span text:style-name="T7_2"><text:s/></text:span><text:span text:style-name="T7_3">Recape<text:s/></text:span><text:span text:style-name="T7_4">em<text:s/>toda<text:s/>a<text:s/>extensão<text:s/>da<text:s/>via,<text:s/></text:span><text:span text:style-name="T7_5">visa<text:s/></text:span><text:span text:style-name="T7_6">a<text:s/>recuperação<text:s/>da<text:s/>malha<text:s/></text:span><text:span text:style-name="T7_7">viária</text:span><text:span text:style-name="T7_8">,<text:s/></text:span><text:span text:style-name="T7_9">a<text:s/></text:span><text:span text:style-name="T7_10">melhor</text:span><text:span text:style-name="T7_11">ia<text:s/>d</text:span><text:span text:style-name="T7_12">o</text:span><text:span text:style-name="T7_13"><text:s/>tr</text:span><text:span text:style-name="T7_14">á</text:span><text:span text:style-name="T7_15">feg</text:span><text:span text:style-name="T7_16">o</text:span><text:span text:style-name="T7_17"><text:s/></text:span><text:span text:style-name="T7_18">e<text:s/></text:span><text:span text:style-name="T7_19">o<text:s/>favorecimento<text:s/>d</text:span><text:span text:style-name="T7_20">a<text:s/>mobilidade<text:s/>urbana.</text:span></text:p>
      <text:p text:style-name="P8"><text:span text:style-name="T8_1">Ne</text:span><text:span text:style-name="T8_2">sse<text:s/>sentido</text:span><text:span text:style-name="T8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8_4">cujo<text:s/></text:span><text:span text:style-name="T8_5">a</text:span><text:span text:style-name="T8_6">tendimento<text:s/>é<text:s/>de<text:s/>suma<text:s/>importância.</text:span></text:p>
      <text:h text:style-name="P9" text:outline-level="1"/>
      <text:p text:style-name="P10"><text:span text:style-name="T10_1">Sala<text:s/>das<text:s/>sessões</text:span><text:span text:style-name="T10_2">,<text:s/></text:span><text:span text:style-name="T10_3">2</text:span><text:span text:style-name="T10_4">6</text:span><text:span text:style-name="T10_5"><text:s/>de<text:s/></text:span><text:span text:style-name="T10_6">novembro<text:s/></text:span><text:span text:style-name="T10_7">de<text:s/>2020.</text:span></text:p>
      <text:p text:style-name="P11"/>
      <text:p text:style-name="P12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FR2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0cm" svg:width="1.411cm" svg:height="18.45cm" draw:style-name="FR1" text:anchor-type="char" draw:z-index="0"><draw:image xlink:href="Pictures/image2.png" xlink:type="simple" xlink:show="embed" xlink:actuate="onLoad"/></draw:frame><draw:frame svg:x="0.423cm" svg:y="-0.376cm" svg:width="2.327cm" svg:height="2.379cm" draw:style-name="FR2" text:anchor-type="char" draw:z-index="0"><draw:image xlink:href="Pictures/image3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/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0-11-26T10:30:14</dc:date>
    <meta:print-date>2020-06-08T15:10:00</meta:print-date>
    <meta:editing-cycles>19</meta:editing-cycles>
    <meta:editing-duration>PT1H37M</meta:editing-duration>
    <meta:document-statistic meta:page-count="1" meta:paragraph-count="12" meta:row-count="0" meta:word-count="167" meta:character-count="1162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