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 fo:background-color="#FFFFFF"/>
      <style:text-properties style:font-name="Bookman Old Style" style:font-name-asian="Times New Roman" style:font-name-complex="Arial" fo:font-weight="bold" style:font-weight-asian="bold" fo:color="#222222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bottom="0in" fo:line-height="115%" fo:background-color="#FFFFFF"/>
      <style:text-properties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-complex="Arial" fo:font-weight="bold" style:font-weight-asian="bold" fo:font-size="13pt" style:font-size-asian="13pt" style:font-size-complex="13pt"/>
    </style:style>
    <style:style style:name="P14" style:parent-style-name="Standarduser" style:family="paragraph">
      <style:paragraph-properties fo:text-align="justify" fo:margin-bottom="0.1388in" fo:line-height="150%" fo:text-indent="0.9847in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user" style:family="paragraph">
      <style:paragraph-properties fo:text-align="justify" fo:margin-bottom="0.1388in" fo:line-height="150%" fo:text-indent="0.9847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user" style:family="paragraph">
      <style:paragraph-properties fo:text-align="justify" fo:margin-bottom="0.1388in" fo:line-height="150%" fo:text-indent="0.9847in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/>
      <text:p text:style-name="P9"><text:span text:style-name="T10"><text:tab/></text:span><text:span text:style-name="T11"><text:tab/></text:span><text:span text:style-name="T12">EXMO. SR. PRESIDENTE DA CÂMARA MUNICIPAL DE SUMARÉ</text:span></text:p>
      <text:p text:style-name="P13"/>
      <text:p text:style-name="P14"><text:span text:style-name="T15">O vereador abaixo subscrito, no uso de suas prerrogativas regimentais, solicita que seja encaminhada a presente indicação ao Exmo. Sr. Prefeito para que o Poder Executivo viabilize, por meio do<text:s/></text:span><text:span text:style-name="T16">departamento competente, a<text:s/></text:span><text:span text:style-name="T17">INSTALAÇÃO DE UMA ACADEMIA<text:s/></text:span><text:span text:style-name="T18">ao ar livre<text:s/></text:span><text:span text:style-name="T19">no<text:s/></text:span><text:span text:style-name="T20">Jardim João Paulo II<text:s/></text:span><text:span text:style-name="T21">-<text:s/></text:span><text:span text:style-name="T22">Sumaré /SP.</text:span></text:p>
      <text:p text:style-name="P23"><text:span text:style-name="T24">A presente indicação, além de atender à demanda da população, visa incentivar a prática de exercícios físicos e a utilização da área urbana. Considerand</text:span><text:span text:style-name="T25">o que a prática esportiva em todas as etapas da vida, em especial na terceira idade, impacta positivamente no processo de envelhecimento, a instalação de uma academia ao ar livre se faz necessária, uma vez que, beneficia a terceira idade, e contempla toda<text:s/></text:span><text:span text:style-name="T26">a comunidade de diferentes faixas etárias.</text:span></text:p>
      <text:p text:style-name="P27"><text:span text:style-name="T28">Neste sentido, esperamos empenho e atenção especial do Executivo Municipal para com esta indicação, pois se trata de um pleito dosmunícipes e o atendimento é de suma importância.</text:span></text:p>
      <text:p text:style-name="P29"/>
      <text:p text:style-name="P30"><text:span text:style-name="T31">Sumaré, 23 de junho de 2020.</text:span></text:p>
      <text:p text:style-name="P32"><text:span text:style-name="T33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34"/>
      <text:p text:style-name="P35"/>
      <text:p text:style-name="P36">Valdir de Oliveira</text:p>
      <text:p text:style-name="P37"><text:span text:style-name="T3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42087in" svg:height="5.5051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46:00Z</dc:date>
    <meta:print-date>2020-06-30T11:46:00Z</meta:print-date>
    <meta:template xlink:href="Normal.dotm" xlink:type="simple"/>
    <meta:editing-cycles>11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44" meta:row-count="7" meta:non-whitespace-character-count="883"/>
  </office:meta>
</office:document-meta>
</file>