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4175d105-2a26-4461-946e-8b927b2019f8tmpCD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3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6da7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fo:font-weight="bold" officeooo:paragraph-rsid="0016da70" style:font-size-asian="13pt" style:font-weight-asian="bold" style:font-name-complex="Arial2" style:font-size-complex="13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da70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672e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weight="bold" officeooo:paragraph-rsid="0016da70" style:font-weight-asian="bold" style:font-name-complex="Arial2" style:font-size-complex="12pt"/>
    </style:style>
    <style:style style:name="P14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5" style:family="paragraph" style:parent-style-name="Heading_20_1" style:list-style-name="WWNum3"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672e" style:font-name-complex="Arial2"/>
    </style:style>
    <style:style style:name="T6" style:family="text">
      <style:text-properties officeooo:rsid="00209582" style:font-name-complex="Arial2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16da70" style:font-name-complex="Arial2"/>
    </style:style>
    <style:style style:name="T9" style:family="text">
      <style:text-properties style:font-name="Arial" officeooo:rsid="00170c39" style:font-name-complex="Arial2"/>
    </style:style>
    <style:style style:name="T10" style:family="text">
      <style:text-properties style:font-name="Arial" officeooo:rsid="001f2007" style:font-name-complex="Arial2"/>
    </style:style>
    <style:style style:name="T11" style:family="text">
      <style:text-properties style:font-name="Arial" officeooo:rsid="00209582" style:font-name-complex="Arial2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style:font-name="Arial" fo:font-weight="bold" officeooo:rsid="001e672e" style:font-weight-asian="bold" style:font-name-complex="Arial2" style:font-weight-complex="bold"/>
    </style:style>
    <style:style style:name="T14" style:family="text">
      <style:text-properties style:font-name="Arial" fo:font-weight="bold" officeooo:rsid="001f2007" style:font-weight-asian="bold" style:font-name-complex="Arial2" style:font-weight-complex="bold"/>
    </style:style>
    <style:style style:name="T15" style:family="text">
      <style:text-properties style:font-name="Arial" fo:font-weight="bold" officeooo:rsid="0023d56a" style:font-weight-asian="bold" style:font-name-complex="Arial2" style:font-weight-complex="bold"/>
    </style:style>
    <style:style style:name="T16" style:family="text">
      <style:text-properties style:font-name="Arial" fo:language="pt" fo:country="none" officeooo:rsid="00187fbf" style:font-name-complex="Arial2"/>
    </style:style>
    <style:style style:name="T17" style:family="text">
      <style:text-properties style:font-name="Arial" fo:language="pt" fo:country="none" officeooo:rsid="001f2007" style:font-name-complex="Arial2"/>
    </style:style>
    <style:style style:name="T18" style:family="text">
      <style:text-properties style:font-name="Arial" fo:language="pt" fo:country="none" officeooo:rsid="00209582" style:font-name-complex="Arial2"/>
    </style:style>
    <style:style style:name="T19" style:family="text">
      <style:text-properties style:font-name="Arial" fo:font-weight="normal" officeooo:rsid="001f2007" style:font-weight-asian="normal" style:font-name-complex="Arial2" style:font-weight-complex="normal"/>
    </style:style>
    <style:style style:name="T20" style:family="text">
      <style:text-properties fo:font-size="14pt" fo:font-weight="bold" style:font-size-asian="14pt" style:font-weight-asian="bold" style:font-name-complex="Arial2" style:font-size-complex="14pt"/>
    </style:style>
    <style:style style:name="T21" style:family="text">
      <style:text-properties style:font-name="Arial1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8"/>
      <text:p text:style-name="P18"/>
      <text:p text:style-name="P10"/>
      <text:p text:style-name="P2"><text:span text:style-name="T4"><text:tab/><text:tab/></text:span><text:span text:style-name="T20">EXMO. SR. PRESIDENTE DA CÂMARA MUNICIPAL DE SUMARÉ</text:span></text:p>
      <text:p text:style-name="P6"/>
      <text:p text:style-name="P12"><text:span text:style-name="T7">O vereador </text:span><text:span text:style-name="T8">abaixo subscrito</text:span><text:span text:style-name="T7">, </text:span><text:span text:style-name="T8">no uso de suas prerrogativas regimentais</text:span><text:span text:style-name="T7">, </text:span><text:span text:style-name="T8">solicita que seja encaminhada </text:span><text:span text:style-name="T9">a presente indicação </text:span><text:span text:style-name="T7">ao Exmo. Sr. Prefeito para que o Poder Executivo viabilize, por meio do departamento competente, a </text:span><text:span text:style-name="T14">INSTALAÇÃO DE UMA ACADEMIA </text:span><text:span text:style-name="T19">ao ar livre </text:span><text:span text:style-name="T7">n</text:span><text:span text:style-name="T10">o </text:span><text:span text:style-name="T14">Alto de Rebouça </text:span><text:span text:style-name="T15">s</text:span><text:span text:style-name="T10">- </text:span><text:span text:style-name="T13">Sumaré /</text:span><text:span text:style-name="T12">SP.</text:span></text:p>
      <text:p text:style-name="P12"><text:span text:style-name="T16">A presente indicação, </text:span><text:span text:style-name="T17">além de atender à demanda da população,</text:span><text:span text:style-name="T16"> visa </text:span><text:span text:style-name="T17">incentivar a prática de exercícios físicos e a utilização da área </text:span><text:span text:style-name="T18">urbana. Considerando que a prática esportiva em todas as etapas da vida, em especial na terceira idade, impacta positivamente no processo de envelhecimento, a instalação de uma academia ao ar livre se faz necessária, uma vez que, beneficia a terceira idade, e contempla toda a comunidade de diferentes faixas etárias. </text:span></text:p>
      <text:p text:style-name="P11"><text:span text:style-name="T7">Neste sentido, esperamos empenho e atenção especial do Executivo Municipal para com esta indicação, pois se trata de um pleito d</text:span><text:span text:style-name="T11">os</text:span><text:span text:style-name="T7"/><text:span text:style-name="T11">munícipes</text:span><text:span text:style-name="T7"> e o atendimento é de suma im</text:span><text:span text:style-name="T21">portância.</text:span></text:p>
      <text:p text:style-name="P13"/>
      <text:p text:style-name="P4"><text:span text:style-name="T3">Sumaré, </text:span><text:span text:style-name="T6">23</text:span><text:span text:style-name="T3"> de junho de 2020.</text:span></text:p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5">Valdir de Oliveira </text:p>
      <text:p text:style-name="P8">Vereador</text:p>
      <text:p text:style-name="P9"/>
    </office:text>
  </office:body>
  <office:master-styles>
    <style:master-page style:name="Standard" style:page-layout-name="Mpm1">
      <style:header>
        <text:list xml:id="list634779712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4175d105-2a26-4461-946e-8b927b2019f8tmpCDC6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9</meta:editing-cycles>
    <meta:print-date>2020-06-08T15:10:00</meta:print-date>
    <meta:creation-date>2020-06-15T19:28:00</meta:creation-date>
    <dc:date>2020-06-23T12:51:47</dc:date>
    <meta:editing-duration>PT25M58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3" meta:word-count="223" meta:character-count="1250" meta:non-whitespace-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