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5da95c69-0ee7-4c04-a948-a755ec8ec161tmp92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Arial1" fo:font-size="12pt" officeooo:paragraph-rsid="0010c51b" style:font-size-asian="12pt" style:font-size-complex="12pt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Arial1" fo:font-size="12pt" officeooo:paragraph-rsid="00172f9b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Arial1" fo:font-size="12pt" fo:font-weight="bold" officeooo:rsid="0010c51b" officeooo:paragraph-rsid="0010c51b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/>
      <style:text-properties style:font-name="Arial1" fo:font-size="12pt" fo:font-weight="bold" officeooo:rsid="0012b4dc" officeooo:paragraph-rsid="0012b4dc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Arial1" fo:font-size="11pt" fo:font-weight="normal" officeooo:rsid="00116b5d" officeooo:paragraph-rsid="0010c51b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Arial1" fo:font-size="11pt" fo:font-weight="normal" officeooo:rsid="00116b5d" officeooo:paragraph-rsid="00116b5d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/>
      <style:text-properties style:font-name="Arial1" fo:font-size="11pt" fo:font-weight="bold" officeooo:rsid="0012b4dc" officeooo:paragraph-rsid="0012b4dc" style:font-size-asian="11pt" style:font-weight-asian="bold" style:font-size-complex="11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4.001cm" style:auto-text-indent="false" fo:background-color="#ffffff" style:writing-mode="lr-tb"/>
      <style:text-properties style:font-name="Arial1" fo:font-size="11pt" fo:font-weight="bold" officeooo:rsid="0010c51b" officeooo:paragraph-rsid="0010c51b" style:font-size-asian="11pt" style:font-weight-asian="bold" style:font-size-complex="11pt" style:font-weight-complex="bold"/>
    </style:style>
    <style:style style:name="P1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4.001cm" style:auto-text-indent="false" style:page-number="auto" fo:background-color="#ffffff" style:writing-mode="lr-tb"/>
      <style:text-properties style:font-name="Arial1" fo:font-size="10pt" officeooo:rsid="0010c51b" officeooo:paragraph-rsid="00146cfc" style:font-size-asian="10pt" style:font-size-complex="10pt"/>
    </style:style>
    <style:style style:name="P1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4.001cm" style:auto-text-indent="false" style:page-number="auto" fo:background-color="#ffffff" style:writing-mode="lr-tb"/>
      <style:text-properties style:font-name="Arial1" fo:font-size="11pt" fo:font-weight="normal" officeooo:rsid="00116b5d" officeooo:paragraph-rsid="00116b5d" style:font-size-asian="11pt" style:font-weight-asian="normal" style:font-size-complex="11pt" style:font-weight-complex="normal"/>
    </style:style>
    <style:style style:name="P12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4.001cm" style:auto-text-indent="false" style:page-number="auto" fo:background-color="#ffffff" style:writing-mode="lr-tb"/>
      <style:text-properties style:font-name="Arial1" fo:font-size="11pt" fo:font-weight="bold" officeooo:rsid="00116b5d" officeooo:paragraph-rsid="00116b5d" style:font-size-asian="11pt" style:font-weight-asian="bold" style:font-size-complex="11pt" style:font-weight-complex="bold"/>
    </style:style>
    <style:style style:name="P13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4.001cm" style:auto-text-indent="false" style:page-number="auto" fo:background-color="#ffffff" style:writing-mode="lr-tb"/>
      <style:text-properties style:font-name="Arial1" fo:font-size="11pt" fo:font-weight="bold" officeooo:rsid="0012b4dc" officeooo:paragraph-rsid="0012b4dc" style:font-size-asian="11pt" style:font-weight-asian="bold" style:font-size-complex="11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2" fo:widows="2" fo:text-indent="4.001cm" style:auto-text-indent="false" style:page-number="auto" fo:background-color="transparent" style:writing-mode="lr-tb"/>
      <style:text-properties style:font-name="Arial1" officeooo:paragraph-rsid="0018f5ed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fo:background-color="#ffffff" style:writing-mode="lr-tb"/>
      <style:text-properties style:font-name="Arial1" fo:font-size="10pt" officeooo:paragraph-rsid="0010c51b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17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style:page-number="auto" fo:background-color="#ffffff" style:writing-mode="lr-tb"/>
      <style:text-properties style:font-name="Arial1" fo:font-size="10pt" officeooo:paragraph-rsid="0010c51b" style:font-size-asian="10pt" style:font-size-complex="10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4.001cm" style:auto-text-indent="false" style:page-number="auto" fo:background-color="#ffffff" style:writing-mode="lr-tb"/>
      <style:text-properties style:font-name="Arial1" fo:font-size="10pt" officeooo:rsid="0010c51b" officeooo:paragraph-rsid="0010c51b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15%" fo:text-align="justify" style:justify-single-word="false" fo:orphans="2" fo:widows="2" fo:text-indent="4.001cm" style:auto-text-indent="false" fo:background-color="transparent" style:writing-mode="lr-tb"/>
      <style:text-properties style:font-name="Arial1" fo:font-size="11pt" officeooo:paragraph-rsid="0018f5ed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15%" fo:text-align="justify" style:justify-single-word="false" fo:orphans="2" fo:widows="2" fo:text-indent="4.001cm" style:auto-text-indent="false" style:page-number="auto" fo:background-color="transparent" style:writing-mode="lr-tb"/>
      <style:text-properties style:font-name="Arial1" fo:font-size="11pt" officeooo:paragraph-rsid="002674cc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15%" fo:text-align="justify" style:justify-single-word="false" fo:orphans="2" fo:widows="2" fo:text-indent="4.001cm" style:auto-text-indent="false" style:page-number="auto" fo:background-color="transparent" style:writing-mode="lr-tb"/>
      <style:text-properties style:font-name="Arial1" fo:font-size="11pt" officeooo:paragraph-rsid="002aba11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15%" fo:text-align="justify" style:justify-single-word="false" fo:orphans="2" fo:widows="2" fo:text-indent="4.001cm" style:auto-text-indent="false" style:page-number="auto" fo:background-color="transparent" style:writing-mode="lr-tb"/>
      <style:text-properties style:font-name="Arial1" fo:font-size="11pt" officeooo:paragraph-rsid="00172f9b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4.001cm" style:auto-text-indent="false" style:page-number="auto" fo:background-color="transparent" style:writing-mode="lr-tb"/>
      <style:text-properties style:font-name="Arial1" fo:font-size="11pt" officeooo:paragraph-rsid="00172f9b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15%" fo:text-align="justify" style:justify-single-word="false" fo:orphans="2" fo:widows="2" fo:text-indent="4.001cm" style:auto-text-indent="false" style:page-number="auto" fo:background-color="transparent" style:writing-mode="lr-tb"/>
      <style:text-properties style:font-name="Arial1" fo:font-size="11pt" officeooo:paragraph-rsid="00318f7f" style:font-size-asian="11pt" style:font-size-complex="11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3.9cm" style:auto-text-indent="false" fo:background-color="#ffffff" style:writing-mode="lr-tb"/>
      <style:text-properties style:font-name="Arial1" fo:font-size="10pt" fo:font-weight="bold" officeooo:rsid="0010c51b" officeooo:paragraph-rsid="00146cfc" style:font-size-asian="10pt" style:font-weight-asian="bold" style:font-size-complex="10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15%" fo:text-align="justify" style:justify-single-word="false" fo:orphans="2" fo:widows="2" fo:text-indent="3.9cm" style:auto-text-indent="false" style:page-number="auto" fo:background-color="transparent" style:writing-mode="lr-tb"/>
      <style:text-properties style:font-name="Arial1" fo:font-size="11pt" officeooo:paragraph-rsid="001e27d4" style:font-size-asian="11pt" style:font-size-complex="11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15%" fo:text-align="justify" style:justify-single-word="false" fo:orphans="2" fo:widows="2" fo:text-indent="3.9cm" style:auto-text-indent="false" style:page-number="auto" fo:background-color="transparent" style:writing-mode="lr-tb"/>
      <style:text-properties style:font-name="Arial1" fo:font-size="11pt" officeooo:paragraph-rsid="002e6e1d" style:font-size-asian="11pt" style:font-size-complex="11pt"/>
    </style:style>
    <style:style style:name="P2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Arial1" fo:font-size="11pt" fo:font-weight="bold" officeooo:rsid="00116b5d" officeooo:paragraph-rsid="00116b5d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Arial1" fo:font-size="11pt" fo:font-weight="normal" officeooo:rsid="0012b4dc" officeooo:paragraph-rsid="00116b5d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Arial1" fo:font-size="11pt" fo:font-weight="normal" officeooo:rsid="0012b4dc" officeooo:paragraph-rsid="0012b4dc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/>
      <style:text-properties style:font-name="Arial1" fo:font-size="11pt" fo:font-weight="normal" officeooo:rsid="0012b4dc" officeooo:paragraph-rsid="0012b4dc" style:font-size-asian="11pt" style:font-weight-asian="normal" style:font-size-complex="11pt" style:font-weight-complex="normal"/>
    </style:style>
    <style:style style:name="P32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Arial1" fo:font-size="12pt" fo:font-weight="normal" officeooo:rsid="0012b4dc" officeooo:paragraph-rsid="0012b4dc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Arial1" fo:font-size="12pt" officeooo:rsid="0010c51b" officeooo:paragraph-rsid="0010c51b" style:font-size-asian="12pt" style:font-size-complex="12pt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1" fo:font-weight="bold" officeooo:rsid="00172f9b" officeooo:paragraph-rsid="00172f9b" style:font-weight-asian="bold" style:font-weight-complex="bold"/>
    </style:style>
    <style:style style:name="P35" style:family="paragraph" style:parent-style-name="Heading_20_1" style:list-style-name="WWNum3"/>
    <style:style style:name="P36" style:family="paragraph" style:parent-style-name="Heading_20_1" style:list-style-name="WWNum3">
      <style:text-properties fo:font-size="11pt" style:font-size-asian="11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 Black" fo:font-size="16pt" style:font-size-asian="16pt" style:font-size-complex="16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Calibri1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2b4dc" style:font-weight-asian="normal" style:font-weight-complex="normal"/>
    </style:style>
    <style:style style:name="T9" style:family="text">
      <style:text-properties fo:font-weight="normal" officeooo:rsid="003523db" style:font-weight-asian="normal" style:font-weight-complex="normal"/>
    </style:style>
    <style:style style:name="T10" style:family="text">
      <style:text-properties officeooo:rsid="0018f5ed"/>
    </style:style>
    <style:style style:name="T11" style:family="text">
      <style:text-properties officeooo:rsid="001af004"/>
    </style:style>
    <style:style style:name="T12" style:family="text">
      <style:text-properties officeooo:rsid="001caf9e"/>
    </style:style>
    <style:style style:name="T13" style:family="text">
      <style:text-properties officeooo:rsid="001e27d4"/>
    </style:style>
    <style:style style:name="T14" style:family="text">
      <style:text-properties officeooo:rsid="001f3a31"/>
    </style:style>
    <style:style style:name="T15" style:family="text">
      <style:text-properties officeooo:rsid="00208060"/>
    </style:style>
    <style:style style:name="T16" style:family="text">
      <style:text-properties officeooo:rsid="00224ee2"/>
    </style:style>
    <style:style style:name="T17" style:family="text">
      <style:text-properties officeooo:rsid="002674cc"/>
    </style:style>
    <style:style style:name="T18" style:family="text">
      <style:text-properties officeooo:rsid="00268ec7"/>
    </style:style>
    <style:style style:name="T19" style:family="text">
      <style:text-properties officeooo:rsid="002974fb"/>
    </style:style>
    <style:style style:name="T20" style:family="text">
      <style:text-properties officeooo:rsid="002aba11"/>
    </style:style>
    <style:style style:name="T21" style:family="text">
      <style:text-properties officeooo:rsid="002bd6e3"/>
    </style:style>
    <style:style style:name="T22" style:family="text">
      <style:text-properties officeooo:rsid="002d6796"/>
    </style:style>
    <style:style style:name="T23" style:family="text">
      <style:text-properties officeooo:rsid="002e6e1d"/>
    </style:style>
    <style:style style:name="T24" style:family="text">
      <style:text-properties officeooo:rsid="00308e2d"/>
    </style:style>
    <style:style style:name="T25" style:family="text">
      <style:text-properties officeooo:rsid="00318f7f"/>
    </style:style>
    <style:style style:name="T26" style:family="text">
      <style:text-properties officeooo:rsid="0033662c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16pt" style:font-size-asian="16pt" style:font-size-complex="16pt"/>
    </style:style>
    <style:style style:name="masterMT2" style:family="text">
      <style:text-properties style:font-name="Arial Black" fo:font-size="16pt" style:font-size-asian="16pt" style:font-size-complex="16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8">Confere o título de Cidadão Sumareense ao Senhor Jonas Pizarro.</text:p>
      <text:p text:style-name="P25"><text:s/></text:p>
      <text:p text:style-name="P10"><text:span text:style-name="T6">Autor</text:span>: Valdir de Oliveira </text:p>
      <text:p text:style-name="P4"/>
      <text:p text:style-name="P9">O PRESIDENTE DA CÂMARA MUNICIPAL DE SUMARÉ, </text:p>
      <text:p text:style-name="P6"/>
      <text:p text:style-name="P11">Faço saber que a <text:span text:style-name="T6">Câmara Municipal </text:span>aprovou e eu promulgo o seguinte <text:span text:style-name="T6">Decreto-Legislativo: </text:span></text:p>
      <text:p text:style-name="P28"/>
      <text:p text:style-name="P11"><text:span text:style-name="T6">Art. 1º </text:span>Fica conferido o título de Cidadão Sumareense ao Senhor Jonas Pizarro.</text:p>
      <text:p text:style-name="P7"/>
      <text:p text:style-name="P12">Art. 2º <text:span text:style-name="T7">O título </text:span><text:span text:style-name="T9">de </text:span><text:span text:style-name="T7">que trata o artigo anterior será entregue ao homenageado em Sessão Solene da </text:span><text:span text:style-name="T8">Câmara Municipal de Sumaré.</text:span></text:p>
      <text:p text:style-name="P29"/>
      <text:p text:style-name="P13">Art. 3º<text:span text:style-name="T7"> Este Decreto-Legislativo entra em vigor na data de sua publicação.</text:span></text:p>
      <text:p text:style-name="P30"/>
      <text:p text:style-name="P31"/>
      <text:p text:style-name="P31">Câmara Municipal de Sumaré, 04 de novembro de 2020.</text:p>
      <text:p text:style-name="P30"/>
      <text:p text:style-name="P8"/>
      <text:p text:style-name="P8"><draw:frame draw:style-name="fr2" draw:name="Figura1" text:anchor-type="paragraph" svg:x="6.668cm" svg:y="-0.046cm" svg:width="2.26cm" svg:height="2.046cm" draw:z-index="2"><draw:image xlink:href="Pictures/10000000000000F7000001252D3F317FCC5A9900.jpg" xlink:type="simple" xlink:show="embed" xlink:actuate="onLoad" loext:mime-type="image/jpeg"/></draw:frame></text:p>
      <text:p text:style-name="P8"/>
      <text:p text:style-name="P8"/>
      <text:p text:style-name="P8">VALDIR DE OLIVEIRA</text:p>
      <text:p text:style-name="P5"><text:span text:style-name="T3">Vereador</text:span></text:p>
      <text:p text:style-name="P32"/>
      <text:p text:style-name="P32"/>
      <text:p text:style-name="P33"><text:s/></text:p>
      <text:p text:style-name="P2"/>
      <text:p text:style-name="P34">Biografia do homenageado </text:p>
      <text:p text:style-name="P14"><text:s/></text:p>
      <text:p text:style-name="P19"><text:span text:style-name="T10">Jonas Pizarro n</text:span>asceu <text:span text:style-name="T10">no dia </text:span>6 de março de 1957 <text:span text:style-name="T10">em </text:span>São Paulo/SP, filho <text:span text:style-name="T10">de </text:span>Antônio Pizarro e Yolanda Pizarro, cresceu num lar cristão com <text:span text:style-name="T10">s</text:span>eus irm<text:span text:style-name="T10">ão</text:span>s: Jessé, Josué, Damaris, Josias, Joel e Rosa.</text:p>
      <text:p text:style-name="P26"><text:span text:style-name="T10">S</text:span>eus pais mudaram para Pirassununga/SP, <text:span text:style-name="T11">quando Jonas tinha 5 (cinco) anos de idade, e lá ficaram até o ano de </text:span>1969. <text:span text:style-name="T11">T</text:span>iveram uma rápida estada <text:span text:style-name="T11">em </text:span>Americana/SP, <text:span text:style-name="T11">por </text:span>2 <text:span text:style-name="T11">(dois) </text:span>meses, <text:span text:style-name="T13">e em </text:span>Nova Odessa/SP, <text:span text:style-name="T11">por </text:span>2 <text:span text:style-name="T11">(dois) </text:span>anos. <text:span text:style-name="T11">Por fim, em </text:span>1971, a família Pizarro foi abraçada por Sumaré, <text:span text:style-name="T12">lugar em que estabeleceram residência</text:span>. </text:p>
      <text:p text:style-name="P27"><text:s/><text:span text:style-name="T23">Jonas despertou </text:span>a paixão pela marcenaria, <text:span text:style-name="T14">por ser filho de um exímio marceneiro, ele e seu irmão </text:span>Josué Pizarro fundaram, <text:span text:style-name="T23">em </text:span>1975, a empresa “Marcenaria Irmãos Pizarro”, <text:span text:style-name="T14">na </text:span>Rua Máximo Biondi, <text:span text:style-name="T15">nº 320</text:span>. Apó<text:span text:style-name="T14">s</text:span> árduo trabalho, construíram <text:span text:style-name="T14">a </text:span>sede própria n<text:span text:style-name="T23">a</text:span> Rua Alcides Togneta, <text:span text:style-name="T15">nº </text:span>5, Jd. São Carlos<text:span text:style-name="T14">.</text:span><text:span text:style-name="T16">No decorrer do tempo, com os demais irmãos, constituí a empresa “Irmãos Pizarro Móveis” atuante em Sumaré até o momento. </text:span></text:p>
      <text:p text:style-name="P20"><text:span text:style-name="T17">Em 1980, no dia 10 de janeiro, casou-se </text:span>com a sua admirável esposa Regina Garcia Pizarro, <text:span text:style-name="T24">com quem teve </text:span>3 <text:span text:style-name="T13">(três)</text:span> filhos: Débora, Salomão e Felipe, <text:span text:style-name="T13">e são a</text:span>v<text:span text:style-name="T13">ós</text:span> do Enos, Sara, Laura e das gêmeas Donatella e Dora.</text:p>
      <text:p text:style-name="P24"><text:span text:style-name="T25">A</text:span> vida d<text:span text:style-name="T18">e</text:span> Jonas Pizarro <text:span text:style-name="T18">começou a </text:span>mud<text:span text:style-name="T18">ar em 1994, diante de muitas crises de dores na coluna, a partir de então, deu-se início a </text:span>uma luta incansável de <text:span text:style-name="T18">inúmeras </text:span>internações. <text:span text:style-name="T18">Além das internações foi acometido de </text:span>uma infecção hospitalar que <text:span text:style-name="T18">acarretou sérios problemas por 2 (dois) anos. Amargamente, </text:span>coleciona um histórico de 10 <text:span text:style-name="T18">(dez)</text:span> cirurgias de grande porte na coluna.</text:p>
      <text:p text:style-name="P21"><text:span text:style-name="T21">Após a longa batalha vencida, e</text:span>m 1996, recebeu um convite muito honrado dos diretores da Estância Árvore da Vida, em Sumaré, para fazer parte do corpo administrativo e gerenciar a <text:span text:style-name="T20">construção </text:span>de um Auditório com capacidade de 10 mil pessoas. <text:span text:style-name="T21">Jonas aceitou o desafio de imediato, </text:span>trabalhou no projeto <text:span text:style-name="T21">com afinco </text:span>de <text:span text:style-name="T19">j</text:span>aneiro de 1998 até <text:span text:style-name="T20">a inauguração </text:span>oficial realizada e<text:span text:style-name="T21">m</text:span> 9 de <text:span text:style-name="T21">s</text:span>etembro de 1999.</text:p>
      <text:p text:style-name="P22"><text:span text:style-name="T21">Posteriormente</text:span> a entrega do projeto, Jonas foi convidado para assumir a administração geral da Estância Árvore da Vida, cargo que ocupa orgulhosamente até <text:span text:style-name="T21">o presente momento</text:span>. A Estância Árvore da Vida é um lugar singular, referência para eventos evangélicos de grande porte com hospedagem e alimentação.</text:p>
      <text:p text:style-name="P23">Jonas Pizarro tem constru<text:span text:style-name="T22">í</text:span>do a sua história de vida <text:span text:style-name="T22">junto com as pessoas que ama </text:span>na cidade <text:span text:style-name="T22">que o acolheu, sonhador, empreendedor e </text:span>apaixonado pela arte da marcenaria, <text:span text:style-name="T26">contribui de maneira significativa no desenvolvimento da cidade que tem no coração.</text:span></text:p>
      <text:p text:style-name="P3"/>
    </office:text>
  </office:body>
  <office:master-styles>
    <style:master-page style:name="Standard" style:page-layout-name="Mpm1">
      <style:header>
        <text:list xml:id="list214517135" text:style-name="WWNum3">
          <text:list-item>
            <text:h text:style-name="masterMP1" text:outline-level="1"><text:span text:style-name="masterMT1"><text:s text:c="14"/></text:span><text:span text:style-name="masterMT2">CÂMARA MUNICIPAL DE SUMARÉ</text:span></text:h>
          </text:list-item>
          <text:list-item>
            <text:h text:style-name="masterMP2" text:outline-level="1"><text:s text:c="24"/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8.930cm" svg:width="1.069cm"><draw:image xlink:href="Pictures/5da95c69-0ee7-4c04-a948-a755ec8ec161tmp9247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26</meta:editing-cycles>
    <meta:print-date>2020-06-08T15:10:00</meta:print-date>
    <meta:creation-date>2020-06-15T19:28:00</meta:creation-date>
    <dc:date>2020-11-04T16:46:38</dc:date>
    <meta:editing-duration>PT1H40M</meta:editing-duration>
    <meta:generator>LibreOffice/5.4.6.2$Windows_X86_64 LibreOffice_project/4014ce260a04f1026ba855d3b8d91541c224eab8</meta:generator>
    <meta:document-statistic meta:table-count="0" meta:image-count="2" meta:object-count="0" meta:page-count="2" meta:paragraph-count="45" meta:word-count="651" meta:character-count="3267" meta:non-whitespace-character-count="2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