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Arial" style:font-size-complex="12pt"/>
    </style:style>
    <style:style style:name="P8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9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/>
    </style:style>
    <style:style style:name="P10" style:parent-style-name="Standarduser" style:family="paragraph">
      <style:paragraph-properties fo:text-align="justify" fo:margin-bottom="0.1388in" fo:line-height="150%" fo:text-indent="0.9847in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" style:parent-style-name="Standarduser" style:family="paragraph">
      <style:paragraph-properties fo:text-align="justify" fo:margin-bottom="0.1388in" fo:line-height="150%" fo:text-indent="0.9847in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user" style:family="paragraph">
      <style:paragraph-properties fo:text-align="justify" fo:margin-bottom="0.1388in" fo:line-height="150%" fo:text-indent="0.9847in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-complex="Arial" fo:font-weight="bold" style:font-weight-asian="bold" style:font-size-complex="12pt"/>
    </style:style>
    <style:style style:name="P29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0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name="P33" style:parent-style-name="Standard" style:family="paragraph">
      <style:paragraph-properties fo:text-align="center" fo:margin-bottom="0in" fo:line-height="115%" fo:background-color="#FFFFFF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/text:p>
      <text:p text:style-name="P8">EXMO. SR. PRESIDENTE DA CÂMARA MUNICIPAL DE SUMARÉ</text:p>
      <text:p text:style-name="P9"/>
      <text:p text:style-name="P10"><text:span text:style-name="T11">O vereador abaixo subscrito, no uso de suas prerrogativas regimentais, solicita que seja encaminhada a presente indicação ao Exmo. Sr. Prefeito para que o Poder Executivo viabilize, por meio do<text:s/></text:span><text:span text:style-name="T12">departamento competente, a<text:s/></text:span><text:span text:style-name="T13">OPERAÇÃO TAPA BURACO<text:s/></text:span><text:span text:style-name="T14">na<text:s/></text:span><text:span text:style-name="T15">Rua Antônio Denadai, nº 163 – Jardim Puche -</text:span><text:span text:style-name="T16">Sumaré / SP.</text:span></text:p>
      <text:p text:style-name="P17"><text:span text:style-name="T18">A presente indicação visa atender à demanda da população que solicita a operação tapa buraco na via pública. Sabe-se que é dever da Administração Pú</text:span><text:span text:style-name="T19">blica manter as vias em condições de tráfego, por essa razão se faz necessária a operação <text:s/>a fim de viabilizar a mobilidade urbana e proporcionar mais segurança no trânsito.</text:span></text:p>
      <text:p text:style-name="P20"><text:span text:style-name="T21">Neste sentido, esperamos empenho e atenção especial do Executivo Municipal para co</text:span><text:span text:style-name="T22">m esta indicação, pois se trata de um pleito da população e o atendimento é de suma importância.</text:span></text:p>
      <text:p text:style-name="P23"/>
      <text:p text:style-name="P24"><text:span text:style-name="T25">Sumaré, 23 de junho de 2020.</text:span></text:p>
      <text:p text:style-name="P26"/>
      <text:p text:style-name="P27"><text:span text:style-name="T28"><draw:frame draw:z-index="251658240" draw:style-name="a1" draw:name="Figura1" text:anchor-type="paragraph" svg:x="2.6252in" svg:y="-0.01811in" svg:width="1.27165in" svg:height="0.94449in" style:rel-width="scale" style:rel-height="scale"><draw:image xlink:href="media/image2.jpeg" xlink:type="simple" xlink:show="embed" xlink:actuate="onLoad"/><svg:title/><svg:desc/></draw:frame></text:span></text:p>
      <text:p text:style-name="P29"/>
      <text:p text:style-name="P30"/>
      <text:p text:style-name="P31">Valdir de Oliveira</text:p>
      <text:p text:style-name="P32">Vereador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23T11:57:00Z</dc:date>
    <meta:print-date>2020-06-08T15:10:00Z</meta:print-date>
    <meta:template xlink:href="Normal.dotm" xlink:type="simple"/>
    <meta:editing-cycles>10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21" meta:row-count="6" meta:non-whitespace-character-count="778"/>
  </office:meta>
</office:document-meta>
</file>