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de65916b-70dc-4f26-8930-c7a97ecfe753tmpF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9bc58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normal" officeooo:paragraph-rsid="0029bc58" style:font-size-asian="11pt" style:font-weight-asian="normal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7e494" style:font-name-complex="Arial2"/>
    </style:style>
    <style:style style:name="T7" style:family="text">
      <style:text-properties officeooo:rsid="0028b25c" style:font-name-complex="Arial2"/>
    </style:style>
    <style:style style:name="T8" style:family="text">
      <style:text-properties officeooo:rsid="0029bc58" style:font-name-complex="Arial2"/>
    </style:style>
    <style:style style:name="T9" style:family="text">
      <style:text-properties officeooo:rsid="002f14fe" style:font-name-complex="Arial2"/>
    </style:style>
    <style:style style:name="T10" style:family="text">
      <style:text-properties officeooo:rsid="00306826" style:font-name-complex="Arial2"/>
    </style:style>
    <style:style style:name="T11" style:family="text">
      <style:text-properties officeooo:rsid="0032421d" style:font-name-complex="Arial2"/>
    </style:style>
    <style:style style:name="T12" style:family="text">
      <style:text-properties fo:font-size="14pt" fo:font-weight="bold" style:font-size-asian="14pt" style:font-weight-asian="bold" style:font-name-complex="Arial2" style:font-size-complex="14pt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officeooo:rsid="0016da70" style:font-name-complex="Arial2"/>
    </style:style>
    <style:style style:name="T15" style:family="text">
      <style:text-properties style:font-name="Arial1" officeooo:rsid="00170c39" style:font-name-complex="Arial2"/>
    </style:style>
    <style:style style:name="T16" style:family="text">
      <style:text-properties style:font-name="Arial1" officeooo:rsid="001dd9cf" style:font-name-complex="Arial2"/>
    </style:style>
    <style:style style:name="T17" style:family="text">
      <style:text-properties style:font-name="Arial1" officeooo:rsid="001846df" style:font-name-complex="Arial2"/>
    </style:style>
    <style:style style:name="T18" style:family="text">
      <style:text-properties style:font-name="Arial1" style:font-name-complex="Arial2" style:font-weight-complex="bold"/>
    </style:style>
    <style:style style:name="T19" style:family="text">
      <style:text-properties style:font-name="Arial1" officeooo:rsid="002575b0" style:font-name-complex="Arial2"/>
    </style:style>
    <style:style style:name="T20" style:family="text">
      <style:text-properties style:font-name="Arial1" officeooo:rsid="00306826" style:font-name-complex="Arial2"/>
    </style:style>
    <style:style style:name="T21" style:family="text">
      <style:text-properties style:font-name="Arial1" fo:font-weight="bold" style:font-weight-asian="bold" style:font-name-complex="Arial2" style:font-weight-complex="bold"/>
    </style:style>
    <style:style style:name="T22" style:family="text">
      <style:text-properties style:font-name="Arial1" fo:font-weight="bold" officeooo:rsid="001dd9cf" style:font-weight-asian="bold" style:font-name-complex="Arial2" style:font-weight-complex="bold"/>
    </style:style>
    <style:style style:name="T23" style:family="text">
      <style:text-properties style:font-name="Arial1" fo:font-weight="bold" officeooo:rsid="002b9cf0" style:font-weight-asian="bold" style:font-name-complex="Arial2" style:font-weight-complex="bold"/>
    </style:style>
    <style:style style:name="T24" style:family="text">
      <style:text-properties style:font-name="Arial1" fo:font-weight="bold" officeooo:rsid="0028bccb" style:font-weight-asian="bold" style:font-name-complex="Arial2" style:font-weight-complex="bold"/>
    </style:style>
    <style:style style:name="T25" style:family="text">
      <style:text-properties style:font-name="Arial1" fo:font-weight="bold" officeooo:rsid="0029bc58" style:font-weight-asian="bold" style:font-name-complex="Arial2" style:font-weight-complex="bold"/>
    </style:style>
    <style:style style:name="T26" style:family="text">
      <style:text-properties style:font-name="Arial1" fo:font-weight="bold" officeooo:rsid="002bb992" style:font-weight-asian="bold" style:font-name-complex="Arial2" style:font-weight-complex="bold"/>
    </style:style>
    <style:style style:name="T27" style:family="text">
      <style:text-properties style:font-name="Arial1" fo:font-weight="bold" officeooo:rsid="00306826" style:font-weight-asian="bold" style:font-name-complex="Arial2" style:font-weight-complex="bold"/>
    </style:style>
    <style:style style:name="T28" style:family="text">
      <style:text-properties style:font-name="Arial1" fo:font-weight="bold" officeooo:rsid="00334d4c" style:font-weight-asian="bold" style:font-name-complex="Arial2" style:font-weight-complex="bold"/>
    </style:style>
    <style:style style:name="T29" style:family="text">
      <style:text-properties style:font-name="Arial1" fo:font-weight="normal" officeooo:rsid="002d8b9d" style:font-weight-asian="normal" style:font-name-complex="Arial2" style:font-weight-complex="normal"/>
    </style:style>
    <style:style style:name="T30" style:family="text">
      <style:text-properties style:font-name="Arial1" fo:font-weight="normal" officeooo:rsid="00306826" style:font-weight-asian="normal" style:font-name-complex="Arial2" style:font-weight-complex="normal"/>
    </style:style>
    <style:style style:name="T31" style:family="text">
      <style:text-properties fo:language="pt" fo:country="none" officeooo:rsid="00187fbf" style:font-name-complex="Arial2"/>
    </style:style>
    <style:style style:name="T32" style:family="text">
      <style:text-properties fo:language="pt" fo:country="none" officeooo:rsid="001ae6d2" style:font-name-complex="Arial2"/>
    </style:style>
    <style:style style:name="T33" style:family="text">
      <style:text-properties fo:language="pt" fo:country="none" officeooo:rsid="0019d083" style:font-name-complex="Arial2"/>
    </style:style>
    <style:style style:name="T34" style:family="text">
      <style:text-properties fo:language="pt" fo:country="none" officeooo:rsid="001e0b84" style:font-name-complex="Arial2"/>
    </style:style>
    <style:style style:name="T35" style:family="text">
      <style:text-properties fo:language="pt" fo:country="none" officeooo:rsid="001e6ed3" style:font-name-complex="Arial2"/>
    </style:style>
    <style:style style:name="T36" style:family="text">
      <style:text-properties fo:language="pt" fo:country="none" officeooo:rsid="001f10d0" style:font-name-complex="Arial2"/>
    </style:style>
    <style:style style:name="T37" style:family="text">
      <style:text-properties fo:language="pt" fo:country="none" officeooo:rsid="00240e70" style:font-name-complex="Arial2"/>
    </style:style>
    <style:style style:name="T38" style:family="text">
      <style:text-properties fo:language="pt" fo:country="none" officeooo:rsid="002575b0" style:font-name-complex="Arial2"/>
    </style:style>
    <style:style style:name="T39" style:family="text">
      <style:text-properties fo:language="pt" fo:country="none" officeooo:rsid="001846df" style:font-name-complex="Arial2"/>
    </style:style>
    <style:style style:name="T40" style:family="text">
      <style:text-properties fo:language="pt" fo:country="none" officeooo:rsid="002741de" style:font-name-complex="Arial2"/>
    </style:style>
    <style:style style:name="T41" style:family="text">
      <style:text-properties fo:language="pt" fo:country="none" officeooo:rsid="0027e494" style:font-name-complex="Arial2"/>
    </style:style>
    <style:style style:name="T42" style:family="text">
      <style:text-properties fo:language="pt" fo:country="none" officeooo:rsid="00288af5" style:font-name-complex="Arial2"/>
    </style:style>
    <style:style style:name="T43" style:family="text">
      <style:text-properties fo:language="pt" fo:country="none" officeooo:rsid="0029bc58" style:font-name-complex="Arial2"/>
    </style:style>
    <style:style style:name="T44" style:family="text">
      <style:text-properties fo:language="pt" fo:country="none" officeooo:rsid="002bb992" style:font-name-complex="Arial2"/>
    </style:style>
    <style:style style:name="T45" style:family="text">
      <style:text-properties fo:language="pt" fo:country="none" officeooo:rsid="002f14fe" style:font-name-complex="Arial2"/>
    </style:style>
    <style:style style:name="T46" style:family="text">
      <style:text-properties fo:language="pt" fo:country="none" officeooo:rsid="00306826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2"><text:span text:style-name="T4"><text:tab/><text:tab/></text:span><text:span text:style-name="T12">EXMO. SR. PRESIDENTE DA CÂMARA MUNICIPAL DE SUMARÉ</text:span></text:p>
      <text:p text:style-name="P10"/>
      <text:p text:style-name="P14"><text:span text:style-name="T13">O vereador </text:span><text:span text:style-name="T14">abaixo subscrito</text:span><text:span text:style-name="T13">, </text:span><text:span text:style-name="T14">no uso de suas prerrogativas regimentais</text:span><text:span text:style-name="T13">, </text:span><text:span text:style-name="T14">solicita que seja encaminhada </text:span><text:span text:style-name="T15">a presente indicação </text:span><text:span text:style-name="T13">ao Exmo. Sr. Prefeito para que o departamento competente </text:span><text:span text:style-name="T16">viabilize</text:span><text:span text:style-name="T13"/><text:span text:style-name="T17">a i</text:span><text:span text:style-name="T19">mplantação</text:span><text:span text:style-name="T17"> d</text:span><text:span text:style-name="T16">e </text:span><text:span text:style-name="T20">um</text:span><text:span text:style-name="T16"/><text:span text:style-name="T22">REDUTOR DE VELOCIDADE</text:span><text:span text:style-name="T21"/><text:span text:style-name="T18">na</text:span><text:span text:style-name="T21"/><text:span text:style-name="T23">R</text:span><text:span text:style-name="T27">ua Generoso Alves Vie</text:span><text:span text:style-name="T28">i</text:span><text:span text:style-name="T27">ra, </text:span><text:span text:style-name="T30">próximo ao número 206,</text:span><text:span text:style-name="T27"> Santa Carolina</text:span><text:span text:style-name="T24"> - </text:span><text:span text:style-name="T21">Sumaré/SP. </text:span></text:p>
      <text:p text:style-name="P13"><text:span text:style-name="T43">Considerando que a lombada</text:span><text:span text:style-name="T32"> além de ser a medida mais adequada </text:span><text:span text:style-name="T37">para o controle </text:span><text:span text:style-name="T43">da velocidade</text:span><text:span text:style-name="T35">, </text:span><text:span text:style-name="T32">contribui na segurança viária e reduz significativamente o número de acidentes.</text:span><text:span text:style-name="T33"/><text:span text:style-name="T35"><text:s/></text:span></text:p>
      <text:p text:style-name="P11"><text:span text:style-name="T43">Nesse sentido, indico na forma regimental a</text:span><text:span text:style-name="T31"> presente </text:span><text:span text:style-name="T43">demanda,</text:span><text:span text:style-name="T31"/><text:span text:style-name="T43">uma vez que se trata d</text:span><text:span text:style-name="T44">o</text:span><text:span text:style-name="T31"/><text:span text:style-name="T43">pleito</text:span><text:span text:style-name="T31"> da população </text:span><text:span text:style-name="T44">que</text:span><text:span text:style-name="T31"> solicita </text:span><text:span text:style-name="T32">a </text:span><text:span text:style-name="T39">i</text:span><text:span text:style-name="T38">mplantação</text:span><text:span text:style-name="T32"/><text:span text:style-name="T34">d</text:span><text:span text:style-name="T46">e uma</text:span><text:span text:style-name="T32"/><text:span text:style-name="T46">lombada</text:span><text:span text:style-name="T31">,</text:span><text:span text:style-name="T38"> visto que </text:span><text:span text:style-name="T40">os veículos </text:span><text:span text:style-name="T41">estão </text:span><text:span text:style-name="T40">trafega</text:span><text:span text:style-name="T41">ndo</text:span><text:span text:style-name="T40"> com velocidade incompatível </text:span><text:span text:style-name="T42">ao permitido n</text:span><text:span text:style-name="T43">o endereço mencionado</text:span><text:span text:style-name="T31">.</text:span></text:p>
      <text:p text:style-name="P11"><text:span text:style-name="T11">Assim</text:span><text:span text:style-name="T3">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10">07</text:span><text:span text:style-name="T6"/><text:span text:style-name="T3">de </text:span><text:span text:style-name="T7">o</text:span><text:span text:style-name="T10">utu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50356353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de65916b-70dc-4f26-8930-c7a97ecfe753tmpF37D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5</meta:editing-cycles>
    <meta:print-date>2020-06-08T15:10:00</meta:print-date>
    <meta:creation-date>2020-06-15T19:28:00</meta:creation-date>
    <dc:date>2020-10-08T09:17:30</dc:date>
    <meta:editing-duration>PT2H1M4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50" meta:character-count="1222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