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696dc774-068f-4d3d-ab30-5c8d478d4fc0tmp6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6da70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da70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weight="bold" officeooo:paragraph-rsid="0016da70" style:font-weight-asian="bold" style:font-name-complex="Arial2" style:font-size-complex="12pt"/>
    </style:style>
    <style:style style:name="P10" style:family="paragraph" style:parent-style-name="Heading_20_1" style:list-style-name="WWNum3"/>
    <style:style style:name="P11" style:family="paragraph" style:parent-style-name="Heading_20_1" style:list-style-name="WWNum3">
      <style:text-properties fo:font-size="11pt" style:font-size-asian="11pt"/>
    </style:style>
    <style:style style:name="P1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13" style:family="paragraph" style:parent-style-name="Standard">
      <style:paragraph-properties fo:line-height="150%" fo:text-align="start" style:justify-single-word="false"/>
      <style:text-properties fo:font-size="13pt" fo:font-weight="bold" officeooo:paragraph-rsid="0016da70" style:font-size-asian="13pt" style:font-weight-asian="bold" style:font-name-complex="Arial2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672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 Black" fo:font-size="16pt" style:font-size-asian="16pt" style:font-size-complex="1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size-complex="12pt"/>
    </style:style>
    <style:style style:name="T7" style:family="text">
      <style:text-properties officeooo:rsid="0019d083" style:font-name-complex="Arial2"/>
    </style:style>
    <style:style style:name="T8" style:family="text">
      <style:text-properties officeooo:rsid="001e672e" style:font-name-complex="Arial2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style:font-name="Arial" officeooo:rsid="0016da70" style:font-name-complex="Arial2"/>
    </style:style>
    <style:style style:name="T12" style:family="text">
      <style:text-properties style:font-name="Arial" officeooo:rsid="00170c39" style:font-name-complex="Arial2"/>
    </style:style>
    <style:style style:name="T13" style:family="text">
      <style:text-properties style:font-name="Arial" officeooo:rsid="001846df" style:font-name-complex="Arial2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weight="bold" style:font-weight-asian="bold" style:font-name-complex="Arial2" style:font-weight-complex="bold"/>
    </style:style>
    <style:style style:name="T16" style:family="text">
      <style:text-properties style:font-name="Arial" fo:font-weight="bold" officeooo:rsid="00187fbf" style:font-weight-asian="bold" style:font-name-complex="Arial2" style:font-weight-complex="bold"/>
    </style:style>
    <style:style style:name="T17" style:family="text">
      <style:text-properties style:font-name="Arial" fo:font-weight="bold" officeooo:rsid="001b3ee5" style:font-weight-asian="bold" style:font-name-complex="Arial2" style:font-weight-complex="bold"/>
    </style:style>
    <style:style style:name="T18" style:family="text">
      <style:text-properties style:font-name="Arial" fo:font-weight="bold" officeooo:rsid="001e672e" style:font-weight-asian="bold" style:font-name-complex="Arial2" style:font-weight-complex="bold"/>
    </style:style>
    <style:style style:name="T19" style:family="text">
      <style:text-properties style:font-name="Arial" fo:font-weight="bold" officeooo:rsid="001e672e" style:font-weight-asian="bold" style:font-name-complex="Arial2"/>
    </style:style>
    <style:style style:name="T20" style:family="text">
      <style:text-properties style:font-name="Arial" fo:language="pt" fo:country="none" officeooo:rsid="00187fbf" style:font-name-complex="Arial2"/>
    </style:style>
    <style:style style:name="T21" style:family="text">
      <style:text-properties style:font-name="Arial" fo:language="pt" fo:country="none" officeooo:rsid="0019d083" style:font-name-complex="Arial2"/>
    </style:style>
    <style:style style:name="T22" style:family="text">
      <style:text-properties style:font-name="Arial" fo:language="pt" fo:country="none" officeooo:rsid="001b3ee5" style:font-name-complex="Arial2"/>
    </style:style>
    <style:style style:name="T23" style:family="text">
      <style:text-properties style:font-name="Arial" fo:language="pt" fo:country="none" officeooo:rsid="001e672e" style:font-name-complex="Arial2"/>
    </style:style>
    <style:style style:name="T24" style:family="text">
      <style:text-properties style:font-name="Arial" fo:font-weight="normal" officeooo:rsid="001b3ee5" style:font-weight-asian="normal" style:font-name-complex="Arial2" style:font-weight-complex="normal"/>
    </style:style>
    <style:style style:name="T25" style:family="text">
      <style:text-properties fo:font-size="14pt" fo:font-weight="bold" style:font-size-asian="14pt" style:font-weight-asian="bold" style:font-name-complex="Arial2" style:font-size-complex="14pt"/>
    </style:style>
    <style:style style:name="T26" style:family="text">
      <style:text-properties style:font-name="Arial1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9pt" style:font-size-asian="9pt" style:font-size-complex="9pt"/>
    </style:style>
    <style:style style:name="masterMT3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1"><text:span text:style-name="T6"><text:tab/><text:tab/></text:span><text:span text:style-name="T25">EXMO. SR. PRESIDENTE DA CÂMARA MUNICIPAL DE SUMARÉ</text:span></text:p>
      <text:p text:style-name="P13"/>
      <text:p text:style-name="P16"><text:span text:style-name="T9">O vereador </text:span><text:span text:style-name="T11">abaixo subscrito</text:span><text:span text:style-name="T9">, </text:span><text:span text:style-name="T11">no uso de suas prerrogativas regimentais</text:span><text:span text:style-name="T9">, </text:span><text:span text:style-name="T11">solicita que seja encaminhada </text:span><text:span text:style-name="T12">a presente indicação </text:span><text:span text:style-name="T9">ao Exmo. Sr. Prefeito para que o Poder Executivo viabilize, por meio do departamento competente, a </text:span><text:span text:style-name="T15">TROCA D</text:span><text:span text:style-name="T18">A</text:span><text:span text:style-name="T15"> LÂMPADA </text:span><text:span text:style-name="T9">queimada</text:span><text:span text:style-name="T15"/><text:span text:style-name="T9">na </text:span><text:span text:style-name="T14">Rua Nadir</text:span><text:span text:style-name="T19"> Esquarize, nº 90 </text:span><text:span text:style-name="T15">– </text:span><text:span text:style-name="T18">Residencial Real Parque Sumaré - </text:span><text:span text:style-name="T15">Sumaré / SP. </text:span><text:span text:style-name="T18">CEP (13.178-565)</text:span><text:span text:style-name="T15"/></text:p>
      <text:p text:style-name="P16"><text:span text:style-name="T20">A presente indicação visa atender à demanda da população que solicita </text:span><text:span text:style-name="T23">a troca da lâmpada queimada no endereço supramencionado. S</text:span><text:span text:style-name="T21">abe-se que grande parte da população tende a transitar nas ruas no período noturno, por essa razão se faz necessária a troca d</text:span><text:span text:style-name="T23">a</text:span><text:span text:style-name="T21"> lâmpada, a fim de proporcionar mais segurança à população, uma vez que a iluminação além de contribuir no bem-estar do cidadão é necessária à condição de vida.</text:span></text:p>
      <text:p text:style-name="P8"><text:span text:style-name="T9">Neste sentido, esperamos empenho e atenção especial do Executivo Municipal para com esta indicação, pois se trata de um pleito da população e o atendimento é de suma im</text:span><text:span text:style-name="T26">portância.</text:span></text:p>
      <text:p text:style-name="P9"/>
      <text:p text:style-name="P3"><text:span text:style-name="T5">Sumaré, 1</text:span><text:span text:style-name="T8">8</text:span><text:span text:style-name="T5"> de junho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14">Valdir de Oliveira </text:p>
      <text:p text:style-name="P5">Vereador</text:p>
      <text:p text:style-name="P6"/>
    </office:text>
  </office:body>
  <office:master-styles>
    <style:master-page style:name="Standard" style:page-layout-name="Mpm1">
      <style:header>
        <text:list xml:id="list3368434961" text:style-name="WWNum3">
          <text:list-item>
            <text:h text:style-name="masterMP1" text:outline-level="1"><text:span text:style-name="masterMT1">CÂMARA MUNICIPAL DE SUMARÉ</text:span>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696dc774-068f-4d3d-ab30-5c8d478d4fc0tmp6564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2">TRAVESSA 1</text:span><text:span text:style-name="masterMT3">°</text:span><text:span text:style-name="MT2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7</meta:editing-cycles>
    <meta:print-date>2020-06-08T15:10:00</meta:print-date>
    <meta:creation-date>2020-06-15T19:28:00</meta:creation-date>
    <dc:date>2020-06-19T16:17:06</dc:date>
    <meta:editing-duration>PT24M27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26" meta:character-count="1261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