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681908ad-f32f-4ed4-b165-d1a68cfb22detmp4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2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6da70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8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ing_20_1" style:list-style-name="WWNum3"/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da70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weight="bold" officeooo:paragraph-rsid="0016da70" style:font-weight-asian="bold" style:font-name-complex="Arial2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 Black" fo:font-size="16pt" style:font-size-asian="16pt" style:font-size-complex="16pt"/>
    </style:style>
    <style:style style:name="T3" style:family="text">
      <style:text-properties fo:font-size="11pt" style:font-size-asian="11pt"/>
    </style:style>
    <style:style style:name="T4" style:family="text">
      <style:text-properties style:language-asian="pt" style:country-asian="BR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1" style:font-size-complex="9pt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style:font-name-complex="Arial2"/>
    </style:style>
    <style:style style:name="T9" style:family="text">
      <style:text-properties style:font-name-complex="Arial2" style:font-size-complex="12pt"/>
    </style:style>
    <style:style style:name="T10" style:family="text">
      <style:text-properties officeooo:rsid="0019d083" style:font-name-complex="Arial2" style:font-size-complex="12pt"/>
    </style:style>
    <style:style style:name="T11" style:family="text">
      <style:text-properties officeooo:rsid="0019d083" style:font-name-complex="Arial2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font-name-complex="Arial2" style:font-weight-complex="bold"/>
    </style:style>
    <style:style style:name="T14" style:family="text">
      <style:text-properties style:font-name="Arial" officeooo:rsid="0016da70" style:font-name-complex="Arial2"/>
    </style:style>
    <style:style style:name="T15" style:family="text">
      <style:text-properties style:font-name="Arial" officeooo:rsid="00170c39" style:font-name-complex="Arial2"/>
    </style:style>
    <style:style style:name="T16" style:family="text">
      <style:text-properties style:font-name="Arial" officeooo:rsid="001846df" style:font-name-complex="Arial2"/>
    </style:style>
    <style:style style:name="T17" style:family="text">
      <style:text-properties style:font-name="Arial" fo:font-weight="bold" style:font-weight-asian="bold" style:font-name-complex="Arial2" style:font-weight-complex="bold"/>
    </style:style>
    <style:style style:name="T18" style:family="text">
      <style:text-properties style:font-name="Arial" fo:font-weight="bold" officeooo:rsid="001846df" style:font-weight-asian="bold" style:font-name-complex="Arial2" style:font-weight-complex="bold"/>
    </style:style>
    <style:style style:name="T19" style:family="text">
      <style:text-properties style:font-name="Arial" fo:font-weight="bold" officeooo:rsid="00187fbf" style:font-weight-asian="bold" style:font-name-complex="Arial2" style:font-weight-complex="bold"/>
    </style:style>
    <style:style style:name="T20" style:family="text">
      <style:text-properties style:font-name="Arial" fo:language="pt" fo:country="none" officeooo:rsid="00187fbf" style:font-name-complex="Arial2"/>
    </style:style>
    <style:style style:name="T21" style:family="text">
      <style:text-properties style:font-name="Arial" fo:language="pt" fo:country="none" officeooo:rsid="0019d083" style:font-name-complex="Arial2"/>
    </style:style>
    <style:style style:name="T22" style:family="text">
      <style:text-properties fo:font-size="14pt" fo:font-weight="bold" style:font-size-asian="14pt" style:font-weight-asian="bold" style:font-name-complex="Arial2" style:font-size-complex="14pt"/>
    </style:style>
    <style:style style:name="T23" style:family="text">
      <style:text-properties fo:font-size="13pt" fo:font-weight="bold" style:font-size-asian="13pt" style:font-weight-asian="bold" style:font-name-complex="Arial2" style:font-size-complex="13pt"/>
    </style:style>
    <style:style style:name="T24" style:family="text">
      <style:text-properties style:font-name="Arial1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fo:font-size="16pt" style:font-size-asian="16pt" style:font-size-complex="16pt"/>
    </style:style>
    <style:style style:name="masterMT2" style:family="text">
      <style:text-properties style:font-name="Arial Black" fo:font-size="16pt" style:font-size-asian="16pt" style:font-size-complex="16pt"/>
    </style:style>
    <style:style style:name="masterMT3" style:family="text">
      <style:text-properties fo:font-size="11pt" style:font-size-asian="11pt"/>
    </style:style>
    <style:style style:name="masterMT4" style:family="text">
      <style:text-properties style:language-asian="pt" style:country-asian="BR"/>
    </style:style>
    <style:style style:name="masterMT5" style:family="text">
      <style:text-properties fo:font-size="9pt" style:font-size-asian="9pt" style:font-size-complex="9pt"/>
    </style:style>
    <style:style style:name="masterMT6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2"><text:span text:style-name="T9"><text:tab/><text:tab/></text:span><text:span text:style-name="T22">EXMO. SR. PRESIDENTE DA CÂMARA MUNICIPAL DE SUMARÉ</text:span></text:p>
      <text:p text:style-name="P2"><text:span text:style-name="T23"/></text:p>
      <text:p text:style-name="P11"><text:span text:style-name="T12">O vereador </text:span><text:span text:style-name="T14">abaixo subscrito</text:span><text:span text:style-name="T12">, </text:span><text:span text:style-name="T14">no uso de suas prerrogativas regimentais</text:span><text:span text:style-name="T12">, </text:span><text:span text:style-name="T14">solicita que seja encaminhada </text:span><text:span text:style-name="T15">a presente indicação </text:span><text:span text:style-name="T12">ao Exmo. Sr. Prefeito para que o Poder Executivo viabilize, por meio do departamento competente, </text:span><text:span text:style-name="T16">a instalação de</text:span><text:span text:style-name="T12"/><text:span text:style-name="T17">RE</text:span><text:span text:style-name="T18">DUTOR</text:span><text:span text:style-name="T19">ES</text:span><text:span text:style-name="T18"> DE VELOCIDADE </text:span><text:span text:style-name="T19">(Lombada)</text:span><text:span text:style-name="T17"/><text:span text:style-name="T13">na</text:span><text:span text:style-name="T17"> Rua</text:span><text:span text:style-name="T19"> Francisco Manoel de Souza </text:span><text:span text:style-name="T17">– </text:span><text:span text:style-name="T19">Chácara Bela Vista</text:span><text:span text:style-name="T17"> – Sumaré / SP. </text:span></text:p>
      <text:p text:style-name="P11"><text:span text:style-name="T20">A presente indicação visa atender à demanda da população que solicita redutores de velocidade no endereço supramencionado, visto que </text:span><text:span text:style-name="T21">a </text:span><text:span text:style-name="T20">via pública conta com intenso fluxo de veículos e a implantação de redutores de velocidade visa oferecer mais segurança no trânsito, uma vez que, estabelecimentos a exemplo d</text:span><text:span text:style-name="T21">a</text:span><text:span text:style-name="T20"> Igreja </text:span><text:span text:style-name="T21">Batista e da Associação Pestalozzi são dioturnamente frequentados pelos munícipes. </text:span></text:p>
      <text:p text:style-name="P11"><text:span text:style-name="T12">Neste sentido, esperamos empenho e atenção especial do Executivo Municipal para com esta indicação, pois se trata de um pleito da população e o atendimento é de suma im</text:span><text:span text:style-name="T24">portância.</text:span></text:p>
      <text:p text:style-name="P12"/>
      <text:p text:style-name="P4"><text:span text:style-name="T8">Sumaré, 1</text:span><text:span text:style-name="T11">7</text:span><text:span text:style-name="T8"> de junho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<text:span text:style-name="T7">Valdir de Oliveira </text:span></text:p>
      <text:p text:style-name="P5">Vereador</text:p>
      <text:p text:style-name="P6"/>
    </office:text>
  </office:body>
  <office:master-styles>
    <style:master-page style:name="Standard" style:page-layout-name="Mpm1">
      <style:header>
        <text:list xml:id="list2191544862" text:style-name="WWNum3">
          <text:list-item>
            <text:h text:style-name="masterMP1" text:outline-level="1"><text:span text:style-name="masterMT1"><text:s text:c="14"/></text:span><text:span text:style-name="masterMT2">CÂMARA MUNICIPAL DE SUMARÉ</text:span></text:h>
          </text:list-item>
          <text:list-item>
            <text:h text:style-name="MP1" text:outline-level="1"><text:span text:style-name="masterMT3"><text:s text:c="24"/>ESTADO DE SÃO PAULO</text:span></text:h>
          </text:list-item>
        </text:list>
        <text:p text:style-name="masterMP2"><text:span text:style-name="masterMT4"><text:tab/></text:span></text:p>
        <text:p text:style-name="Header"/>
        <text:p text:style-name="Standard"><draw:frame text:anchor-type="paragraph" draw:style-name="frame1" draw:name="Sino.Siscam.Desktop.Carimbo" svg:height="13.959cm" svg:width="0.854cm"><draw:image xlink:href="Pictures/681908ad-f32f-4ed4-b165-d1a68cfb22detmp4C3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5">TRAVESSA 1</text:span><text:span text:style-name="masterMT6">°</text:span><text:span text:style-name="MT5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F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F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F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F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F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F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F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F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F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5</meta:editing-cycles>
    <meta:print-date>2020-06-08T15:10:00</meta:print-date>
    <meta:creation-date>2020-06-15T19:28:00</meta:creation-date>
    <dc:date>2020-06-19T16:05:46</dc:date>
    <meta:editing-duration>PT12M32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21" meta:character-count="1243" meta:non-whitespace-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