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1c5bfaf-2619-41da-8f97-9c8056dd1687tmpC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9bc58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normal" officeooo:paragraph-rsid="0029bc58" style:font-size-asian="11pt" style:font-weight-asian="normal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7e494" style:font-name-complex="Arial2"/>
    </style:style>
    <style:style style:name="T7" style:family="text">
      <style:text-properties officeooo:rsid="0028b25c" style:font-name-complex="Arial2"/>
    </style:style>
    <style:style style:name="T8" style:family="text">
      <style:text-properties officeooo:rsid="0029bc58" style:font-name-complex="Arial2"/>
    </style:style>
    <style:style style:name="T9" style:family="text">
      <style:text-properties officeooo:rsid="002f14fe" style:font-name-complex="Arial2"/>
    </style:style>
    <style:style style:name="T10" style:family="text">
      <style:text-properties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6da70" style:font-name-complex="Arial2"/>
    </style:style>
    <style:style style:name="T13" style:family="text">
      <style:text-properties style:font-name="Arial1" officeooo:rsid="00170c39" style:font-name-complex="Arial2"/>
    </style:style>
    <style:style style:name="T14" style:family="text">
      <style:text-properties style:font-name="Arial1" officeooo:rsid="001dd9cf" style:font-name-complex="Arial2"/>
    </style:style>
    <style:style style:name="T15" style:family="text">
      <style:text-properties style:font-name="Arial1" officeooo:rsid="001846df" style:font-name-complex="Arial2"/>
    </style:style>
    <style:style style:name="T16" style:family="text">
      <style:text-properties style:font-name="Arial1" style:font-name-complex="Arial2" style:font-weight-complex="bold"/>
    </style:style>
    <style:style style:name="T17" style:family="text">
      <style:text-properties style:font-name="Arial1" officeooo:rsid="002575b0" style:font-name-complex="Arial2"/>
    </style:style>
    <style:style style:name="T18" style:family="text">
      <style:text-properties style:font-name="Arial1" officeooo:rsid="002bb992" style:font-name-complex="Arial2"/>
    </style:style>
    <style:style style:name="T19" style:family="text">
      <style:text-properties style:font-name="Arial1" fo:font-weight="bold" style:font-weight-asian="bold" style:font-name-complex="Arial2" style:font-weight-complex="bold"/>
    </style:style>
    <style:style style:name="T20" style:family="text">
      <style:text-properties style:font-name="Arial1" fo:font-weight="bold" officeooo:rsid="001dd9cf" style:font-weight-asian="bold" style:font-name-complex="Arial2" style:font-weight-complex="bold"/>
    </style:style>
    <style:style style:name="T21" style:family="text">
      <style:text-properties style:font-name="Arial1" fo:font-weight="bold" officeooo:rsid="001ae6d2" style:font-weight-asian="bold" style:font-name-complex="Arial2" style:font-weight-complex="bold"/>
    </style:style>
    <style:style style:name="T22" style:family="text">
      <style:text-properties style:font-name="Arial1" fo:font-weight="bold" officeooo:rsid="002b9cf0" style:font-weight-asian="bold" style:font-name-complex="Arial2" style:font-weight-complex="bold"/>
    </style:style>
    <style:style style:name="T23" style:family="text">
      <style:text-properties style:font-name="Arial1" fo:font-weight="bold" officeooo:rsid="0028bccb" style:font-weight-asian="bold" style:font-name-complex="Arial2" style:font-weight-complex="bold"/>
    </style:style>
    <style:style style:name="T24" style:family="text">
      <style:text-properties style:font-name="Arial1" fo:font-weight="bold" officeooo:rsid="00292274" style:font-weight-asian="bold" style:font-name-complex="Arial2" style:font-weight-complex="bold"/>
    </style:style>
    <style:style style:name="T25" style:family="text">
      <style:text-properties style:font-name="Arial1" fo:font-weight="bold" officeooo:rsid="0029bc58" style:font-weight-asian="bold" style:font-name-complex="Arial2" style:font-weight-complex="bold"/>
    </style:style>
    <style:style style:name="T26" style:family="text">
      <style:text-properties style:font-name="Arial1" fo:font-weight="bold" officeooo:rsid="002bb992" style:font-weight-asian="bold" style:font-name-complex="Arial2" style:font-weight-complex="bold"/>
    </style:style>
    <style:style style:name="T27" style:family="text">
      <style:text-properties style:font-name="Arial1" fo:font-weight="normal" officeooo:rsid="002d8b9d" style:font-weight-asian="normal" style:font-name-complex="Arial2" style:font-weight-complex="normal"/>
    </style:style>
    <style:style style:name="T28" style:family="text">
      <style:text-properties fo:language="pt" fo:country="none" officeooo:rsid="00187fbf" style:font-name-complex="Arial2"/>
    </style:style>
    <style:style style:name="T29" style:family="text">
      <style:text-properties fo:language="pt" fo:country="none" officeooo:rsid="001ae6d2" style:font-name-complex="Arial2"/>
    </style:style>
    <style:style style:name="T30" style:family="text">
      <style:text-properties fo:language="pt" fo:country="none" officeooo:rsid="0019d083" style:font-name-complex="Arial2"/>
    </style:style>
    <style:style style:name="T31" style:family="text">
      <style:text-properties fo:language="pt" fo:country="none" officeooo:rsid="001e0b84" style:font-name-complex="Arial2"/>
    </style:style>
    <style:style style:name="T32" style:family="text">
      <style:text-properties fo:language="pt" fo:country="none" officeooo:rsid="001e6ed3" style:font-name-complex="Arial2"/>
    </style:style>
    <style:style style:name="T33" style:family="text">
      <style:text-properties fo:language="pt" fo:country="none" officeooo:rsid="001f10d0" style:font-name-complex="Arial2"/>
    </style:style>
    <style:style style:name="T34" style:family="text">
      <style:text-properties fo:language="pt" fo:country="none" officeooo:rsid="00240e70" style:font-name-complex="Arial2"/>
    </style:style>
    <style:style style:name="T35" style:family="text">
      <style:text-properties fo:language="pt" fo:country="none" officeooo:rsid="002575b0" style:font-name-complex="Arial2"/>
    </style:style>
    <style:style style:name="T36" style:family="text">
      <style:text-properties fo:language="pt" fo:country="none" officeooo:rsid="001846df" style:font-name-complex="Arial2"/>
    </style:style>
    <style:style style:name="T37" style:family="text">
      <style:text-properties fo:language="pt" fo:country="none" officeooo:rsid="002741de" style:font-name-complex="Arial2"/>
    </style:style>
    <style:style style:name="T38" style:family="text">
      <style:text-properties fo:language="pt" fo:country="none" officeooo:rsid="0027e494" style:font-name-complex="Arial2"/>
    </style:style>
    <style:style style:name="T39" style:family="text">
      <style:text-properties fo:language="pt" fo:country="none" officeooo:rsid="00288af5" style:font-name-complex="Arial2"/>
    </style:style>
    <style:style style:name="T40" style:family="text">
      <style:text-properties fo:language="pt" fo:country="none" officeooo:rsid="0029bc58" style:font-name-complex="Arial2"/>
    </style:style>
    <style:style style:name="T41" style:family="text">
      <style:text-properties fo:language="pt" fo:country="none" officeooo:rsid="002bb992" style:font-name-complex="Arial2"/>
    </style:style>
    <style:style style:name="T42" style:family="text">
      <style:text-properties fo:language="pt" fo:country="none" officeooo:rsid="002f14fe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10">EXMO. SR. PRESIDENTE DA CÂMARA MUNICIPAL DE SUMARÉ</text:span></text:p>
      <text:p text:style-name="P10"/>
      <text:p text:style-name="P14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seja encaminhada </text:span><text:span text:style-name="T13">a presente indicação </text:span><text:span text:style-name="T11">ao Exmo. Sr. Prefeito para que o departamento competente </text:span><text:span text:style-name="T14">viabilize</text:span><text:span text:style-name="T11"/><text:span text:style-name="T15">a i</text:span><text:span text:style-name="T17">mplantação</text:span><text:span text:style-name="T15"> d</text:span><text:span text:style-name="T14">e </text:span><text:span text:style-name="T18">2 (dois)</text:span><text:span text:style-name="T14"/><text:span text:style-name="T20">REDUTOR</text:span><text:span text:style-name="T26">ES</text:span><text:span text:style-name="T20"> DE VELOCIDADE</text:span><text:span text:style-name="T19"/><text:span text:style-name="T16">na</text:span><text:span text:style-name="T19"/><text:span text:style-name="T22">Rua</text:span><text:span text:style-name="T24"/><text:span text:style-name="T26">Antônio Pereira de Camargo,</text:span><text:span text:style-name="T25"/><text:span text:style-name="T27">um próximo a Escola Reino da Garotada e outro próximo a Caixa Econômica Federal, </text:span><text:span text:style-name="T26">Centro</text:span><text:span text:style-name="T23"> - </text:span><text:span text:style-name="T19">Sumaré/SP. </text:span></text:p>
      <text:p text:style-name="P13"><text:span text:style-name="T40">Considerando que a lombada</text:span><text:span text:style-name="T29"> além de ser a medida mais adequada </text:span><text:span text:style-name="T34">para o controle </text:span><text:span text:style-name="T40">da velocidade</text:span><text:span text:style-name="T32">, </text:span><text:span text:style-name="T29">contribui na segurança viária e reduz significativamente o número de acidentes.</text:span><text:span text:style-name="T30"/><text:span text:style-name="T32"><text:s/></text:span></text:p>
      <text:p text:style-name="P11"><text:span text:style-name="T40">Nesse sentido, indico na forma regimental a</text:span><text:span text:style-name="T28"> presente </text:span><text:span text:style-name="T40">demanda,</text:span><text:span text:style-name="T28"/><text:span text:style-name="T40">uma vez que se trata d</text:span><text:span text:style-name="T41">o</text:span><text:span text:style-name="T28"/><text:span text:style-name="T40">pleito</text:span><text:span text:style-name="T28"> da população </text:span><text:span text:style-name="T41">que</text:span><text:span text:style-name="T28"> solicita </text:span><text:span text:style-name="T29">a </text:span><text:span text:style-name="T36">i</text:span><text:span text:style-name="T35">mplantação</text:span><text:span text:style-name="T29"/><text:span text:style-name="T31">d</text:span><text:span text:style-name="T42">os</text:span><text:span text:style-name="T29"/><text:span text:style-name="T28">reduto</text:span><text:span text:style-name="T33">r</text:span><text:span text:style-name="T42">es</text:span><text:span text:style-name="T28"> de velocidade,</text:span><text:span text:style-name="T35"> visto que </text:span><text:span text:style-name="T37">os veículos </text:span><text:span text:style-name="T38">estão </text:span><text:span text:style-name="T37">trafega</text:span><text:span text:style-name="T38">ndo</text:span><text:span text:style-name="T37"> com velocidade incompatível </text:span><text:span text:style-name="T39">ao permitido n</text:span><text:span text:style-name="T40">o endereço mencionado</text:span><text:span text:style-name="T28">.</text:span></text:p>
      <text:p text:style-name="P11"><text:span text:style-name="T8">Sendo assim</text:span><text:span text:style-name="T3">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9">30</text:span><text:span text:style-name="T6"/><text:span text:style-name="T3">de </text:span><text:span text:style-name="T7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2835075417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31c5bfaf-2619-41da-8f97-9c8056dd1687tmpCE7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3</meta:editing-cycles>
    <meta:print-date>2020-06-08T15:10:00</meta:print-date>
    <meta:creation-date>2020-06-15T19:28:00</meta:creation-date>
    <dc:date>2020-10-01T14:21:03</dc:date>
    <meta:editing-duration>PT1H59M3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64" meta:character-count="1303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