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593b49a-b952-46aa-b5cc-77b0ae6faf62tmp6F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P12" style:family="paragraph" style:parent-style-name="Heading_20_1" style:list-style-name="WWNum3"/>
    <style:style style:name="P13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1e22e4" style:font-name-complex="Arial2"/>
    </style:style>
    <style:style style:name="T7" style:family="text">
      <style:text-properties officeooo:rsid="001eb19c" style:font-name-complex="Arial2"/>
    </style:style>
    <style:style style:name="T8" style:family="text">
      <style:text-properties officeooo:rsid="001f0a21" style:font-name-complex="Arial2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officeooo:rsid="00169b28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font-name="Arial1" fo:font-size="11pt" officeooo:rsid="0016da70" style:font-size-asian="11pt" style:font-name-complex="Arial2" style:font-size-complex="11pt"/>
    </style:style>
    <style:style style:name="T13" style:family="text">
      <style:text-properties style:font-name="Arial1" fo:font-size="11pt" officeooo:rsid="00170c39" style:font-size-asian="11pt" style:font-name-complex="Arial2" style:font-size-complex="11pt"/>
    </style:style>
    <style:style style:name="T14" style:family="text">
      <style:text-properties style:font-name="Arial1" fo:font-size="11pt" officeooo:rsid="0014d6ff" style:font-size-asian="11pt" style:font-name-complex="Arial2" style:font-size-complex="11pt"/>
    </style:style>
    <style:style style:name="T15" style:family="text">
      <style:text-properties style:font-name="Arial1" fo:font-size="11pt" officeooo:rsid="002411fe" style:font-size-asian="11pt" style:font-name-complex="Arial2" style:font-size-complex="11pt"/>
    </style:style>
    <style:style style:name="T16" style:family="text">
      <style:text-properties style:font-name="Arial1" fo:font-size="11pt" officeooo:rsid="00169b28" style:font-size-asian="11pt" style:font-name-complex="Arial2" style:font-size-complex="11pt"/>
    </style:style>
    <style:style style:name="T17" style:family="text">
      <style:text-properties style:font-name="Arial1" fo:font-size="11pt" officeooo:rsid="0017697e" style:font-size-asian="11pt" style:font-name-complex="Arial2" style:font-size-complex="11pt"/>
    </style:style>
    <style:style style:name="T18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font-weight="normal" officeooo:rsid="001e22e4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1eb19c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f0a21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27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28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29" style:family="text">
      <style:text-properties style:font-name="Arial1" fo:font-size="11pt" fo:font-weight="bold" officeooo:rsid="001e22e4" style:font-size-asian="11pt" style:font-weight-asian="bold" style:font-name-complex="Arial2" style:font-size-complex="11pt"/>
    </style:style>
    <style:style style:name="T30" style:family="text">
      <style:text-properties style:font-name="Arial1" fo:font-size="11pt" fo:font-weight="bold" officeooo:rsid="001eb19c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officeooo:rsid="001f0a21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EXMO. SR. PRESIDENTE DA CÂMARA MUNICIPAL DE SUMARÉ</text:p>
      <text:p text:style-name="P9"/>
      <text:p text:style-name="P11"><text:span text:style-name="T11">O vereador </text:span><text:span text:style-name="T12">abaixo subscrito</text:span><text:span text:style-name="T11">, </text:span><text:span text:style-name="T12">no uso de suas prerrogativas regimentais</text:span><text:span text:style-name="T11">, </text:span><text:span text:style-name="T12">solicita que </text:span><text:span text:style-name="T13">a presente indicação </text:span><text:span text:style-name="T12">seja encaminhada </text:span><text:span text:style-name="T11">ao Exmo. Sr. Prefeito para </text:span><text:span text:style-name="T14">que </text:span><text:span text:style-name="T11">o departamento competente </text:span><text:span text:style-name="T14">viabilize </text:span><text:span text:style-name="T15">a</text:span><text:span text:style-name="T21"/><text:span text:style-name="T22">TROCA D</text:span><text:span text:style-name="T24">A</text:span><text:span text:style-name="T22"> LÂMPADA</text:span><text:span text:style-name="T21"/><text:span text:style-name="T16">queimada </text:span><text:span text:style-name="T17">na</text:span><text:span text:style-name="T26"/><text:span text:style-name="T27">Rua </text:span><text:span text:style-name="T31">Itália, 665, Vila Menuzzo,</text:span><text:span text:style-name="T29"> Sumaré</text:span><text:span text:style-name="T27"> - <text:s/>C</text:span><text:span text:style-name="T28">EP: </text:span><text:span text:style-name="T23">13</text:span><text:span text:style-name="T24">17</text:span><text:span text:style-name="T25">1</text:span><text:span text:style-name="T24">-</text:span><text:span text:style-name="T25">820</text:span><text:span text:style-name="T22">.</text:span></text:p>
      <text:p text:style-name="P10"><text:span text:style-name="Fonte_20_parág._20_padrão"><text:span text:style-name="T9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10">à população</text:span></text:span><text:span text:style-name="Fonte_20_parág._20_padrão"><text:span text:style-name="T9">, uma vez que a iluminação além de contribuir no bem-estar do cidadão é necessária à condição de vida.</text:span></text:span></text:p>
      <text:p text:style-name="P10"><text:span text:style-name="Fonte_20_parág._20_padrão"><text:span text:style-name="T18">Nes</text:span></text:span><text:span text:style-name="Fonte_20_parág._20_padrão"><text:span text:style-name="T20">s</text:span></text:span><text:span text:style-name="Fonte_20_parág._20_padrão"><text:span text:style-name="T18">e sentido, esperamos empenho e atenção especial do Executivo para com esta indicação, pois se trata de um pleito da população </text:span></text:span><text:span text:style-name="Fonte_20_parág._20_padrão"><text:span text:style-name="T19">cujo </text:span></text:span><text:span text:style-name="Fonte_20_parág._20_padrão"><text:span text:style-name="T18">atendimento é de suma importância.</text:span></text:span></text:p>
      <text:h text:style-name="P13" text:outline-level="1"/>
      <text:p text:style-name="P3"><text:span text:style-name="T5">Sumaré, </text:span><text:span text:style-name="T7">2</text:span><text:span text:style-name="T8">4</text:span><text:span text:style-name="T6"/><text:span text:style-name="T5">de </text:span><text:span text:style-name="T6">setembro</text:span><text:span text:style-name="T5"> de 2020.</text:span></text:p>
      <text:p text:style-name="P4"/>
      <text:p text:style-name="P5"><draw:frame draw:style-name="fr2" draw:name="Figura1" text:anchor-type="paragraph" svg:x="5.854cm" svg:y="-0.169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8">Republicanos</text:p>
    </office:text>
  </office:body>
  <office:master-styles>
    <style:master-page style:name="Standard" style:page-layout-name="Mpm1">
      <style:header>
        <text:list xml:id="list2186203382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7593b49a-b952-46aa-b5cc-77b0ae6faf62tmp6F4C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4</meta:editing-cycles>
    <meta:print-date>2020-06-08T15:10:00</meta:print-date>
    <meta:creation-date>2020-06-15T19:28:00</meta:creation-date>
    <dc:date>2020-09-24T16:55:46</dc:date>
    <meta:editing-duration>PT1H5M29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04" meta:character-count="1055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