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dd7d8819-c789-4fcc-bc0f-80c730762daatmp3A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6da7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1c0280" officeooo:paragraph-rsid="001c0280" style:font-name-asian="Times New Roman1" style:font-size-asian="10pt" style:language-asian="pt" style:country-asian="BR" style:font-weight-asian="bold" style:font-name-complex="Arial2" style:font-size-complex="10pt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name-complex="Arial2" style:font-size-complex="11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bold" officeooo:paragraph-rsid="0016da70" style:font-size-asian="11pt" style:font-weight-asian="bold" style:font-name-complex="Arial2" style:font-size-complex="11pt"/>
    </style:style>
    <style:style style:name="P12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3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4" style:family="paragraph" style:parent-style-name="Heading_20_1" style:list-style-name="WWNum3">
      <style:text-properties fo:font-size="11pt" style:font-size-asian="11pt"/>
    </style:style>
    <style:style style:name="P15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29bc58" style:font-size-asian="11pt" style:font-size-complex="11pt"/>
    </style:style>
    <style:style style:name="P16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normal" officeooo:paragraph-rsid="0029bc58" style:font-size-asian="11pt" style:font-weight-asian="normal" style:font-size-complex="11pt" style:font-weight-complex="normal"/>
    </style:style>
    <style:style style:name="P17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24564d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style:font-name-complex="Arial2" style:font-size-complex="12pt"/>
    </style:style>
    <style:style style:name="T5" style:family="text">
      <style:text-properties officeooo:rsid="001e0b84" style:font-name-complex="Arial2"/>
    </style:style>
    <style:style style:name="T6" style:family="text">
      <style:text-properties officeooo:rsid="0027e494" style:font-name-complex="Arial2"/>
    </style:style>
    <style:style style:name="T7" style:family="text">
      <style:text-properties officeooo:rsid="0028b25c" style:font-name-complex="Arial2"/>
    </style:style>
    <style:style style:name="T8" style:family="text">
      <style:text-properties officeooo:rsid="0028bccb" style:font-name-complex="Arial2"/>
    </style:style>
    <style:style style:name="T9" style:family="text">
      <style:text-properties officeooo:rsid="0029bc58" style:font-name-complex="Arial2"/>
    </style:style>
    <style:style style:name="T10" style:family="text">
      <style:text-properties fo:font-size="14pt" fo:font-weight="bold" style:font-size-asian="14pt" style:font-weight-asian="bold" style:font-name-complex="Arial2" style:font-size-complex="14pt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officeooo:rsid="0016da70" style:font-name-complex="Arial2"/>
    </style:style>
    <style:style style:name="T13" style:family="text">
      <style:text-properties style:font-name="Arial1" officeooo:rsid="00170c39" style:font-name-complex="Arial2"/>
    </style:style>
    <style:style style:name="T14" style:family="text">
      <style:text-properties style:font-name="Arial1" officeooo:rsid="001dd9cf" style:font-name-complex="Arial2"/>
    </style:style>
    <style:style style:name="T15" style:family="text">
      <style:text-properties style:font-name="Arial1" officeooo:rsid="001846df" style:font-name-complex="Arial2"/>
    </style:style>
    <style:style style:name="T16" style:family="text">
      <style:text-properties style:font-name="Arial1" style:font-name-complex="Arial2" style:font-weight-complex="bold"/>
    </style:style>
    <style:style style:name="T17" style:family="text">
      <style:text-properties style:font-name="Arial1" officeooo:rsid="002575b0" style:font-name-complex="Arial2"/>
    </style:style>
    <style:style style:name="T18" style:family="text">
      <style:text-properties style:font-name="Arial1" officeooo:rsid="0029bc58" style:font-name-complex="Arial2"/>
    </style:style>
    <style:style style:name="T19" style:family="text">
      <style:text-properties style:font-name="Arial1" fo:font-weight="bold" style:font-weight-asian="bold" style:font-name-complex="Arial2" style:font-weight-complex="bold"/>
    </style:style>
    <style:style style:name="T20" style:family="text">
      <style:text-properties style:font-name="Arial1" fo:font-weight="bold" officeooo:rsid="001dd9cf" style:font-weight-asian="bold" style:font-name-complex="Arial2" style:font-weight-complex="bold"/>
    </style:style>
    <style:style style:name="T21" style:family="text">
      <style:text-properties style:font-name="Arial1" fo:font-weight="bold" officeooo:rsid="001ae6d2" style:font-weight-asian="bold" style:font-name-complex="Arial2" style:font-weight-complex="bold"/>
    </style:style>
    <style:style style:name="T22" style:family="text">
      <style:text-properties style:font-name="Arial1" fo:font-weight="bold" officeooo:rsid="002b9cf0" style:font-weight-asian="bold" style:font-name-complex="Arial2" style:font-weight-complex="bold"/>
    </style:style>
    <style:style style:name="T23" style:family="text">
      <style:text-properties style:font-name="Arial1" fo:font-weight="bold" officeooo:rsid="00288af5" style:font-weight-asian="bold" style:font-name-complex="Arial2" style:font-weight-complex="bold"/>
    </style:style>
    <style:style style:name="T24" style:family="text">
      <style:text-properties style:font-name="Arial1" fo:font-weight="bold" officeooo:rsid="0028bccb" style:font-weight-asian="bold" style:font-name-complex="Arial2" style:font-weight-complex="bold"/>
    </style:style>
    <style:style style:name="T25" style:family="text">
      <style:text-properties style:font-name="Arial1" fo:font-weight="bold" officeooo:rsid="00292274" style:font-weight-asian="bold" style:font-name-complex="Arial2" style:font-weight-complex="bold"/>
    </style:style>
    <style:style style:name="T26" style:family="text">
      <style:text-properties style:font-name="Arial1" fo:font-weight="bold" officeooo:rsid="0029bc58" style:font-weight-asian="bold" style:font-name-complex="Arial2" style:font-weight-complex="bold"/>
    </style:style>
    <style:style style:name="T27" style:family="text">
      <style:text-properties fo:language="pt" fo:country="none" officeooo:rsid="00187fbf" style:font-name-complex="Arial2"/>
    </style:style>
    <style:style style:name="T28" style:family="text">
      <style:text-properties fo:language="pt" fo:country="none" officeooo:rsid="001ae6d2" style:font-name-complex="Arial2"/>
    </style:style>
    <style:style style:name="T29" style:family="text">
      <style:text-properties fo:language="pt" fo:country="none" officeooo:rsid="0019d083" style:font-name-complex="Arial2"/>
    </style:style>
    <style:style style:name="T30" style:family="text">
      <style:text-properties fo:language="pt" fo:country="none" officeooo:rsid="001e0b84" style:font-name-complex="Arial2"/>
    </style:style>
    <style:style style:name="T31" style:family="text">
      <style:text-properties fo:language="pt" fo:country="none" officeooo:rsid="001e6ed3" style:font-name-complex="Arial2"/>
    </style:style>
    <style:style style:name="T32" style:family="text">
      <style:text-properties fo:language="pt" fo:country="none" officeooo:rsid="001f10d0" style:font-name-complex="Arial2"/>
    </style:style>
    <style:style style:name="T33" style:family="text">
      <style:text-properties fo:language="pt" fo:country="none" officeooo:rsid="00240e70" style:font-name-complex="Arial2"/>
    </style:style>
    <style:style style:name="T34" style:family="text">
      <style:text-properties fo:language="pt" fo:country="none" officeooo:rsid="002575b0" style:font-name-complex="Arial2"/>
    </style:style>
    <style:style style:name="T35" style:family="text">
      <style:text-properties fo:language="pt" fo:country="none" officeooo:rsid="001846df" style:font-name-complex="Arial2"/>
    </style:style>
    <style:style style:name="T36" style:family="text">
      <style:text-properties fo:language="pt" fo:country="none" officeooo:rsid="002741de" style:font-name-complex="Arial2"/>
    </style:style>
    <style:style style:name="T37" style:family="text">
      <style:text-properties fo:language="pt" fo:country="none" officeooo:rsid="0027e494" style:font-name-complex="Arial2"/>
    </style:style>
    <style:style style:name="T38" style:family="text">
      <style:text-properties fo:language="pt" fo:country="none" officeooo:rsid="00288af5" style:font-name-complex="Arial2"/>
    </style:style>
    <style:style style:name="T39" style:family="text">
      <style:text-properties fo:language="pt" fo:country="none" officeooo:rsid="0029bc58" style:font-name-complex="Arial2"/>
    </style:style>
    <style:style style:name="T40" style:family="text">
      <style:text-properties fo:language="pt" fo:country="none" fo:font-weight="bold" officeooo:rsid="0029bc58" style:font-weight-asian="bold" style:font-name-complex="Arial2" style:font-weight-complex="bold"/>
    </style:style>
    <style:style style:name="T41" style:family="text">
      <style:text-properties fo:language="pt" fo:country="none" fo:font-weight="bold" officeooo:rsid="001ae6d2" style:font-weight-asian="bold" style:font-name-complex="Arial2" style:font-weight-complex="bold"/>
    </style:style>
    <style:style style:name="T42" style:family="text">
      <style:text-properties fo:language="pt" fo:country="none" fo:font-weight="bold" officeooo:rsid="00240e70" style:font-weight-asian="bold" style:font-name-complex="Arial2" style:font-weight-complex="bold"/>
    </style:style>
    <style:style style:name="T43" style:family="text">
      <style:text-properties fo:language="pt" fo:country="none" fo:font-weight="bold" officeooo:rsid="001e6ed3" style:font-weight-asian="bold" style:font-name-complex="Arial2" style:font-weight-complex="bold"/>
    </style:style>
    <style:style style:name="T44" style:family="text">
      <style:text-properties fo:language="pt" fo:country="none" fo:font-weight="bold" officeooo:rsid="0019d083" style:font-weight-asian="bold" style:font-name-complex="Arial2" style:font-weight-complex="bold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/>
      <text:p text:style-name="P2"><text:span text:style-name="T4"><text:tab/><text:tab/></text:span><text:span text:style-name="T10">EXMO. SR. PRESIDENTE DA CÂMARA MUNICIPAL DE SUMARÉ</text:span></text:p>
      <text:p text:style-name="P10"/>
      <text:p text:style-name="P17"><text:span text:style-name="T11">O vereador </text:span><text:span text:style-name="T12">abaixo subscrito</text:span><text:span text:style-name="T11">, </text:span><text:span text:style-name="T12">no uso de suas prerrogativas regimentais</text:span><text:span text:style-name="T11">, </text:span><text:span text:style-name="T12">solicita que seja encaminhada </text:span><text:span text:style-name="T13">a presente indicação </text:span><text:span text:style-name="T11">ao Exmo. Sr. Prefeito para que o departamento competente </text:span><text:span text:style-name="T14">viabilize</text:span><text:span text:style-name="T11"/><text:span text:style-name="T15">a i</text:span><text:span text:style-name="T17">mplantação</text:span><text:span text:style-name="T15"> d</text:span><text:span text:style-name="T14">e </text:span><text:span text:style-name="T18">um</text:span><text:span text:style-name="T14"/><text:span text:style-name="T20">REDUTOR DE VELOCIDADE</text:span><text:span text:style-name="T19"/><text:span text:style-name="T16">na</text:span><text:span text:style-name="T19"/><text:span text:style-name="T22">Rua</text:span><text:span text:style-name="T25"/><text:span text:style-name="T26">Antônio Machado da Silva</text:span><text:span text:style-name="T23">, </text:span><text:span text:style-name="T26">nº 53, </text:span><text:span text:style-name="T25">Jardim </text:span><text:span text:style-name="T26">Primavera</text:span><text:span text:style-name="T24"/><text:span text:style-name="T21">- </text:span><text:span text:style-name="T19">Sumaré/SP. </text:span></text:p>
      <text:p text:style-name="P16"><text:span text:style-name="T39">Considerando que a lombada</text:span><text:span text:style-name="T28"> além de ser a medida mais adequada </text:span><text:span text:style-name="T33">para o controle </text:span><text:span text:style-name="T39">da velocidade</text:span><text:span text:style-name="T31">, </text:span><text:span text:style-name="T28">contribui na segurança viária e reduz significativamente o número de acidentes.</text:span><text:span text:style-name="T29"/><text:span text:style-name="T31"><text:s/></text:span></text:p>
      <text:p text:style-name="P15"><text:span text:style-name="T39">Nesse sentido, indico na forma regimental a</text:span><text:span text:style-name="T27"> presente </text:span><text:span text:style-name="T39">demanda,</text:span><text:span text:style-name="T27"/><text:span text:style-name="T39">uma vez que se trata do</text:span><text:span text:style-name="T27"/><text:span text:style-name="T39">pleito</text:span><text:span text:style-name="T27"> da população que solicita </text:span><text:span text:style-name="T28">a </text:span><text:span text:style-name="T35">i</text:span><text:span text:style-name="T34">mplantação</text:span><text:span text:style-name="T28"/><text:span text:style-name="T30">de</text:span><text:span text:style-name="T28"/><text:span text:style-name="T39">um </text:span><text:span text:style-name="T27">reduto</text:span><text:span text:style-name="T32">r</text:span><text:span text:style-name="T27"> de velocidade,</text:span><text:span text:style-name="T34"> visto que </text:span><text:span text:style-name="T36">os veículos </text:span><text:span text:style-name="T37">estão </text:span><text:span text:style-name="T36">trafega</text:span><text:span text:style-name="T37">ndo</text:span><text:span text:style-name="T36"> com velocidade incompatível </text:span><text:span text:style-name="T38">ao permitido n</text:span><text:span text:style-name="T39">o endereço mencionado</text:span><text:span text:style-name="T27">.</text:span></text:p>
      <text:p text:style-name="P15"><text:span text:style-name="T9">Sendo assim</text:span><text:span text:style-name="T3">, esperamos empenho e atenção especial do Executivo para com esta indicação, pois se trata de um pleito da população </text:span><text:span text:style-name="T5">cujo</text:span><text:span text:style-name="T3"> atendimento é de suma importância.</text:span></text:p>
      <text:p text:style-name="P11"/>
      <text:p text:style-name="P5"><text:span text:style-name="T3">Sumaré, </text:span><text:span text:style-name="T9">24</text:span><text:span text:style-name="T6"/><text:span text:style-name="T3">de </text:span><text:span text:style-name="T7">setembro</text:span><text:span text:style-name="T3"> de 2020.</text:span></text:p>
      <text:p text:style-name="P3"/>
      <text:p text:style-name="P3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3"/>
      <text:p text:style-name="P3"/>
      <text:p text:style-name="P4">Valdir de Oliveira </text:p>
      <text:p text:style-name="P9">Republicanos</text:p>
      <text:p text:style-name="P7"/>
    </office:text>
  </office:body>
  <office:master-styles>
    <style:master-page style:name="Standard" style:page-layout-name="Mpm1">
      <style:header>
        <text:list xml:id="list1217784846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dd7d8819-c789-4fcc-bc0f-80c730762daatmp3A31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21</meta:editing-cycles>
    <meta:print-date>2020-06-08T15:10:00</meta:print-date>
    <meta:creation-date>2020-06-15T19:28:00</meta:creation-date>
    <dc:date>2020-09-24T16:55:33</dc:date>
    <meta:editing-duration>PT1H54M15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2" meta:word-count="249" meta:character-count="1229" meta:non-whitespace-character-count="1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