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3c72eed-19d1-4b19-8a75-fc35f92e5233tmp6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d97bb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d97bb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officeooo:rsid="002c2670" officeooo:paragraph-rsid="002c2670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c9b0a" style:font-name-complex="Arial2"/>
    </style:style>
    <style:style style:name="T7" style:family="text">
      <style:text-properties officeooo:rsid="002d97bb" style:font-name-complex="Arial2"/>
    </style:style>
    <style:style style:name="T8" style:family="text">
      <style:text-properties officeooo:rsid="002dd49d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2b9cf0" style:font-weight-asian="bold" style:font-name-complex="Arial2" style:font-weight-complex="bold"/>
    </style:style>
    <style:style style:name="T18" style:family="text">
      <style:text-properties style:font-name="Arial1" fo:font-weight="bold" officeooo:rsid="002d97bb" style:font-weight-asian="bold" style:font-name-complex="Arial2" style:font-weight-complex="bold"/>
    </style:style>
    <style:style style:name="T19" style:family="text">
      <style:text-properties style:font-name="Arial1" fo:font-weight="bold" officeooo:rsid="002da566" style:font-weight-asian="bold" style:font-name-complex="Arial2" style:font-weight-complex="bold"/>
    </style:style>
    <style:style style:name="T20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1" style:family="text">
      <style:text-properties style:font-name="Arial1" fo:font-weight="normal" officeooo:rsid="002b9cf0" style:font-weight-asian="normal" style:font-name-complex="Arial2" style:font-weight-complex="normal"/>
    </style:style>
    <style:style style:name="T22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9b08d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c2670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d97bb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da566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2dd49d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2da566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30" style:family="text">
      <style:text-properties style:font-name="Arial1" fo:font-size="11pt" fo:language="pt" fo:country="none" officeooo:rsid="002dd49d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1"/>
      <text:p text:style-name="P13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</text:span><text:span text:style-name="T17"/><text:span text:style-name="T18">SINALIZAÇÃO HORIZONTAL </text:span><text:span text:style-name="T19">(faixa de pedestre)</text:span><text:span text:style-name="T18"/><text:span text:style-name="T21">n</text:span><text:span text:style-name="T20">a </text:span><text:span text:style-name="T17">Rua </text:span><text:span text:style-name="T19">São Paulo, com a Rua Piauí, Nova Veneza</text:span><text:span text:style-name="T21"/><text:span text:style-name="T16">- </text:span><text:span text:style-name="T15">Sumaré /SP. </text:span></text:p>
      <text:p text:style-name="P14"><text:span text:style-name="T22">Sabe-</text:span><text:span text:style-name="T24">se</text:span><text:span text:style-name="T22"> que a</text:span><text:span text:style-name="T26"/><text:span text:style-name="T27">faixa de pedestre </text:span><text:span text:style-name="T29">garante a segurança dos pedestres durante a travessia das vias, além do </text:span><text:span text:style-name="T30">que </text:span><text:span text:style-name="T29">a sinalização controla e orienta o trânsito. P</text:span><text:span text:style-name="T22">or essa razão, </text:span><text:span text:style-name="T23">a fim de </text:span><text:span text:style-name="T22">proporciona</text:span><text:span text:style-name="T23">r</text:span><text:span text:style-name="T22"> mais segurança e favorece</text:span><text:span text:style-name="T23">r</text:span><text:span text:style-name="T22"> a mobilidade urbana, </text:span><text:span text:style-name="T27">indico </text:span><text:span text:style-name="T28">na forma regimental a presente solicitação</text:span><text:span text:style-name="T22">.</text:span></text:p>
      <text:p text:style-name="P10"><text:span text:style-name="T8">Nesse sentido, e</text:span><text:span text:style-name="T3">speramos empenho e atenção especial do Executivo para com esta indicação, pois se trata de um pleito d</text:span><text:span text:style-name="T8">os munícipes</text:span><text:span text:style-name="T3"/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8">22</text:span><text:span text:style-name="T3"> de </text:span><text:span text:style-name="T6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2120811403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63c72eed-19d1-4b19-8a75-fc35f92e5233tmp619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1</meta:editing-cycles>
    <meta:print-date>2020-06-08T15:10:00</meta:print-date>
    <meta:creation-date>2020-06-15T19:28:00</meta:creation-date>
    <dc:date>2020-09-22T10:07:10</dc:date>
    <meta:editing-duration>PT1H17M2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0" meta:character-count="1083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