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9da417a-90d2-4dad-903f-e2b429d440c1tmp2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ee17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P1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6ab13" style:font-name-complex="Arial2"/>
    </style:style>
    <style:style style:name="T5" style:family="text">
      <style:text-properties officeooo:rsid="0027bf27" style:font-name-complex="Arial2"/>
    </style:style>
    <style:style style:name="T6" style:family="text">
      <style:text-properties officeooo:rsid="0029ee17" style:font-name-complex="Arial2"/>
    </style:style>
    <style:style style:name="T7" style:family="text">
      <style:text-properties officeooo:rsid="002a4384" style:font-name-complex="Arial2"/>
    </style:style>
    <style:style style:name="T8" style:family="text">
      <style:text-properties officeooo:rsid="002c5c6b" style:font-name-complex="Arial2"/>
    </style:style>
    <style:style style:name="T9" style:family="text">
      <style:text-properties fo:language="pt" fo:country="none" officeooo:rsid="002411fe" style:font-name-complex="Arial2"/>
    </style:style>
    <style:style style:name="T10" style:family="text">
      <style:text-properties fo:language="pt" fo:country="none" officeooo:rsid="0027bf27" style:font-name-complex="Arial2"/>
    </style:style>
    <style:style style:name="T11" style:family="text">
      <style:text-properties fo:language="pt" fo:country="none" officeooo:rsid="0029ee17" style:font-name-complex="Arial2"/>
    </style:style>
    <style:style style:name="T12" style:family="text">
      <style:text-properties fo:font-variant="normal" fo:text-transform="none" fo:color="#222222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3" style:family="text">
      <style:text-properties fo:font-variant="normal" fo:text-transform="none" fo:color="#222222" style:font-name="Arial1" fo:font-size="11pt" fo:letter-spacing="normal" fo:font-style="normal" fo:font-weight="bold" officeooo:rsid="002a4384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4" style:family="text">
      <style:text-properties fo:font-variant="normal" fo:text-transform="none" fo:color="#222222" style:font-name="Arial1" fo:font-size="11pt" fo:letter-spacing="normal" fo:font-style="normal" fo:font-weight="bold" officeooo:rsid="002c5c6b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font-name="Arial1" fo:font-size="11pt" officeooo:rsid="0016da70" style:font-size-asian="11pt" style:font-name-complex="Arial2" style:font-size-complex="11pt"/>
    </style:style>
    <style:style style:name="T17" style:family="text">
      <style:text-properties style:font-name="Arial1" fo:font-size="11pt" officeooo:rsid="00170c39" style:font-size-asian="11pt" style:font-name-complex="Arial2" style:font-size-complex="11pt"/>
    </style:style>
    <style:style style:name="T18" style:family="text">
      <style:text-properties style:font-name="Arial1" fo:font-size="11pt" officeooo:rsid="0027bf27" style:font-size-asian="11pt" style:font-name-complex="Arial2" style:font-size-complex="11pt"/>
    </style:style>
    <style:style style:name="T19" style:family="text">
      <style:text-properties style:font-name="Arial1" fo:font-size="11pt" officeooo:rsid="002411fe" style:font-size-asian="11pt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2a4384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2c5c6b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officeooo:rsid="002a4384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2c5c6b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normal" officeooo:rsid="002a4384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1" fo:font-size="11pt" fo:font-weight="normal" officeooo:rsid="002c5c6b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5"><text:tab/><text:tab/></text:p>
      <text:p text:style-name="P6">EXMO. SR. PRESIDENTE DA CÂMARA MUNICIPAL DE SUMARÉ</text:p>
      <text:p text:style-name="P11"/>
      <text:p text:style-name="P15"><text:span text:style-name="T15">O vereador </text:span><text:span text:style-name="T16">abaixo subscrito</text:span><text:span text:style-name="T15">, </text:span><text:span text:style-name="T16">no uso de suas prerrogativas regimentais</text:span><text:span text:style-name="T15">, </text:span><text:span text:style-name="T16">solicita que seja encaminhada </text:span><text:span text:style-name="T17">a presente indicação </text:span><text:span text:style-name="T15">ao Exmo. Sr. Prefeito para que o <text:s/>departamento competente </text:span><text:span text:style-name="T18">viabilize</text:span><text:span text:style-name="T15"/><text:span text:style-name="T19">a </text:span><text:span text:style-name="T22">RETIRADA DE </text:span><text:span text:style-name="T23">LIXO E ENTULHO</text:span><text:span text:style-name="T22"/><text:span text:style-name="T29">n</text:span><text:span text:style-name="T28">a </text:span><text:span text:style-name="T20">R</text:span><text:span text:style-name="T25">ua </text:span><text:span text:style-name="T27">João Polezel, nº 425</text:span><text:span text:style-name="T26">, </text:span><text:span text:style-name="T27">Jd. das</text:span><text:span text:style-name="T12"/><text:span text:style-name="T14">Palmeiras,</text:span><text:span text:style-name="T12"/><text:span text:style-name="T13">Sumaré/</text:span><text:span text:style-name="T12">SP</text:span><text:span text:style-name="T21">.</text:span></text:p>
      <text:p text:style-name="P12"><text:span text:style-name="T9">Considerando que o descarte </text:span><text:span text:style-name="T10">indevido </text:span><text:span text:style-name="T9">de </text:span><text:span text:style-name="T10">lixo e </text:span><text:span text:style-name="T9">entulho </text:span><text:span text:style-name="T10">nas </text:span><text:span text:style-name="T9">vias </text:span><text:span text:style-name="T10">e </text:span><text:span text:style-name="T9"><text:s/>logradouros públicos é irregular, </text:span><text:span text:style-name="T10">além de representar risco ao meio ambiente e à saúde pública, contribui na proliferação de animais peçonhentos e acarreta entupimento de bueiros.</text:span></text:p>
      <text:p text:style-name="P13"><text:span text:style-name="T3">Nes</text:span><text:span text:style-name="T6">s</text:span><text:span text:style-name="T3">e sentido, esperamos empenho e atenção especial do Executivo para com esta indicação, </text:span><text:span text:style-name="T5">visto que </text:span><text:span text:style-name="T4">se </text:span><text:span text:style-name="T3">trata de um pleito da população </text:span><text:span text:style-name="T5">cujo</text:span><text:span text:style-name="T3"> atendimento é de suma importância.</text:span></text:p>
      <text:p text:style-name="P14"/>
      <text:p text:style-name="P4"><text:span text:style-name="T3">Sumaré, </text:span><text:span text:style-name="T8">21</text:span><text:span text:style-name="T3"> de </text:span><text:span text:style-name="T6">setembr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4023323715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e9da417a-90d2-4dad-903f-e2b429d440c1tmp22FA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1</meta:editing-cycles>
    <meta:print-date>2020-06-08T15:10:00</meta:print-date>
    <meta:creation-date>2020-06-15T19:28:00</meta:creation-date>
    <dc:date>2020-09-21T13:31:19</dc:date>
    <meta:editing-duration>PT1H57M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8" meta:character-count="1026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