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95cf1d7a-5ae7-4557-8537-0e22b573636dtmp4B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88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fb041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fb041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6da70" style:font-name-asian="Times New Roman1" style:font-size-asian="10pt" style:language-asian="pt" style:country-asian="BR" style:font-weight-asian="bold" style:font-name-complex="Arial2" style:font-size-complex="10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officeooo:paragraph-rsid="001e672e" style:font-name-complex="Arial2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e672e" style:font-size-asian="11pt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7" style:family="paragraph" style:parent-style-name="Heading_20_1" style:list-style-name="WWNum3">
      <style:text-properties fo:font-size="11pt" style:font-size-asian="11pt"/>
    </style:style>
    <style:style style:name="P18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9ee1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officeooo:rsid="002411fe" style:font-name-complex="Arial2"/>
    </style:style>
    <style:style style:name="T5" style:family="text">
      <style:text-properties officeooo:rsid="0026ab13" style:font-name-complex="Arial2"/>
    </style:style>
    <style:style style:name="T6" style:family="text">
      <style:text-properties officeooo:rsid="0027bf27" style:font-name-complex="Arial2"/>
    </style:style>
    <style:style style:name="T7" style:family="text">
      <style:text-properties officeooo:rsid="0029a767" style:font-name-complex="Arial2"/>
    </style:style>
    <style:style style:name="T8" style:family="text">
      <style:text-properties officeooo:rsid="0029ee17" style:font-name-complex="Arial2"/>
    </style:style>
    <style:style style:name="T9" style:family="text">
      <style:text-properties fo:language="pt" fo:country="none" officeooo:rsid="002411fe" style:font-name-complex="Arial2"/>
    </style:style>
    <style:style style:name="T10" style:family="text">
      <style:text-properties fo:language="pt" fo:country="none" officeooo:rsid="0027bf27" style:font-name-complex="Arial2"/>
    </style:style>
    <style:style style:name="T11" style:family="text">
      <style:text-properties fo:language="pt" fo:country="none" officeooo:rsid="0029ee17" style:font-name-complex="Arial2"/>
    </style:style>
    <style:style style:name="T12" style:family="text">
      <style:text-properties fo:font-variant="normal" fo:text-transform="none" fo:color="#212121" style:font-name="Arial1" fo:font-size="11pt" fo:letter-spacing="normal" fo:font-style="normal" fo:font-weight="bold" officeooo:rsid="0027bf2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3" style:family="text">
      <style:text-properties fo:font-variant="normal" fo:text-transform="none" fo:color="#212121" style:font-name="Arial1" fo:font-size="11pt" fo:letter-spacing="normal" fo:font-style="normal" fo:font-weight="bold" officeooo:rsid="0029a76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4" style:family="text">
      <style:text-properties fo:font-variant="normal" fo:text-transform="none" fo:color="#222222" style:font-name="Arial1" fo:font-size="11pt" fo:letter-spacing="normal" fo:font-style="normal" fo:font-weight="bold" officeooo:rsid="0027bf2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5" style:family="text">
      <style:text-properties fo:font-variant="normal" fo:text-transform="none" fo:color="#222222" style:font-name="Arial1" fo:font-size="11pt" fo:letter-spacing="normal" fo:font-style="normal" fo:font-weight="bold" officeooo:rsid="0029ee1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6" style:family="text">
      <style:text-properties fo:font-variant="normal" fo:text-transform="none" fo:color="#222222" style:font-name="arial" fo:font-size="10.5pt" fo:letter-spacing="normal" fo:font-style="normal" fo:font-weight="normal" officeooo:rsid="0027bf2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7" style:family="text">
      <style:text-properties style:font-name="Arial1" fo:font-size="11pt" style:font-size-asian="11pt" style:font-name-complex="Arial2" style:font-size-complex="11pt"/>
    </style:style>
    <style:style style:name="T18" style:family="text">
      <style:text-properties style:font-name="Arial1" fo:font-size="11pt" officeooo:rsid="0016da70" style:font-size-asian="11pt" style:font-name-complex="Arial2" style:font-size-complex="11pt"/>
    </style:style>
    <style:style style:name="T19" style:family="text">
      <style:text-properties style:font-name="Arial1" fo:font-size="11pt" officeooo:rsid="00170c39" style:font-size-asian="11pt" style:font-name-complex="Arial2" style:font-size-complex="11pt"/>
    </style:style>
    <style:style style:name="T20" style:family="text">
      <style:text-properties style:font-name="Arial1" fo:font-size="11pt" officeooo:rsid="0027bf27" style:font-size-asian="11pt" style:font-name-complex="Arial2" style:font-size-complex="11pt"/>
    </style:style>
    <style:style style:name="T21" style:family="text">
      <style:text-properties style:font-name="Arial1" fo:font-size="11pt" officeooo:rsid="002411fe" style:font-size-asian="11pt" style:font-name-complex="Arial2" style:font-size-complex="11pt"/>
    </style:style>
    <style:style style:name="T2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font-weight="bold" officeooo:rsid="00259166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1" fo:font-size="11pt" fo:font-weight="bold" officeooo:rsid="0027bf27" style:font-size-asian="11pt" style:font-weight-asian="bold" style:font-name-complex="Arial2" style:font-size-complex="11pt"/>
    </style:style>
    <style:style style:name="T26" style:family="text">
      <style:text-properties style:font-name="Arial1" fo:font-size="11pt" fo:font-weight="bold" officeooo:rsid="0027aa79" style:font-size-asian="11pt" style:font-weight-asian="bold" style:font-name-complex="Arial2" style:font-size-complex="11pt"/>
    </style:style>
    <style:style style:name="T27" style:family="text">
      <style:text-properties style:font-name="Arial1" fo:font-size="11pt" fo:font-weight="bold" officeooo:rsid="002411fe" style:font-size-asian="11pt" style:font-weight-asian="bold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5"><text:tab/><text:tab/></text:p>
      <text:p text:style-name="P6">EXMO. SR. PRESIDENTE DA CÂMARA MUNICIPAL DE SUMARÉ</text:p>
      <text:p text:style-name="P11"/>
      <text:p text:style-name="P18"><text:span text:style-name="T17">O vereador </text:span><text:span text:style-name="T18">abaixo subscrito</text:span><text:span text:style-name="T17">, </text:span><text:span text:style-name="T18">no uso de suas prerrogativas regimentais</text:span><text:span text:style-name="T17">, </text:span><text:span text:style-name="T18">solicita que seja encaminhada </text:span><text:span text:style-name="T19">a presente indicação </text:span><text:span text:style-name="T17">ao Exmo. Sr. Prefeito para que o <text:s/>departamento competente </text:span><text:span text:style-name="T20">viabilize</text:span><text:span text:style-name="T17"/><text:span text:style-name="T21">a </text:span><text:span text:style-name="T24">RETIRADA DE ENTULHO </text:span><text:span text:style-name="T17">na </text:span><text:span text:style-name="T22">R</text:span><text:span text:style-name="T25">ua </text:span><text:span text:style-name="T14">Palmiro Novi, nº </text:span><text:span text:style-name="T15">180</text:span><text:span text:style-name="T14"> - Residencial Ipiranga, Sumaré - SP</text:span><text:span text:style-name="T23">.</text:span></text:p>
      <text:p text:style-name="P12"><text:span text:style-name="T9">Considerando que o descarte </text:span><text:span text:style-name="T10">indevido </text:span><text:span text:style-name="T9">de </text:span><text:span text:style-name="T10">lixo e </text:span><text:span text:style-name="T9">entulho </text:span><text:span text:style-name="T10">nas </text:span><text:span text:style-name="T9">vias </text:span><text:span text:style-name="T10">e </text:span><text:span text:style-name="T9"><text:s/>logradouros públicos é irregular, </text:span><text:span text:style-name="T10">além de representar risco ao meio ambiente e à saúde pública, contribui na proliferação de animais peçonhentos e acarreta entupimento de bueiros, </text:span><text:span text:style-name="T11">razão pela qual se faz necessária a limpeza pública.</text:span></text:p>
      <text:p text:style-name="P13"><text:span text:style-name="T3">Nes</text:span><text:span text:style-name="T8">s</text:span><text:span text:style-name="T3">e sentido, esperamos empenho e atenção especial do Executivo para com esta indicação, </text:span><text:span text:style-name="T6">visto que </text:span><text:span text:style-name="T5">se </text:span><text:span text:style-name="T3">trata de um pleito da população </text:span><text:span text:style-name="T6">cujo</text:span><text:span text:style-name="T3"> atendimento é de suma importância.</text:span></text:p>
      <text:p text:style-name="P14"/>
      <text:p text:style-name="P4"><text:span text:style-name="T3">Sumaré, </text:span><text:span text:style-name="T8">11</text:span><text:span text:style-name="T3"> de </text:span><text:span text:style-name="T8">setembro</text:span><text:span text:style-name="T3"> de 2020.</text:span></text:p>
      <text:p text:style-name="P2"/>
      <text:p text:style-name="P2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2"/>
      <text:p text:style-name="P2"/>
      <text:p text:style-name="P3">Valdir de Oliveira </text:p>
      <text:p text:style-name="P10">Republicanos</text:p>
      <text:p text:style-name="P8"/>
    </office:text>
  </office:body>
  <office:master-styles>
    <style:master-page style:name="Standard" style:page-layout-name="Mpm1">
      <style:header>
        <text:list xml:id="list305922912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95cf1d7a-5ae7-4557-8537-0e22b573636dtmp4B2F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9</meta:editing-cycles>
    <meta:print-date>2020-06-08T15:10:00</meta:print-date>
    <meta:creation-date>2020-06-15T19:28:00</meta:creation-date>
    <dc:date>2020-09-11T14:51:48</dc:date>
    <meta:editing-duration>PT1H49M51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203" meta:character-count="1081" meta:non-whitespace-character-count="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