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aa6152b2-37e7-45c2-afe2-1f4c310ecdc1tmp9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575b0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7e494" style:font-name-complex="Arial2"/>
    </style:style>
    <style:style style:name="T7" style:family="text">
      <style:text-properties officeooo:rsid="0028b25c" style:font-name-complex="Arial2"/>
    </style:style>
    <style:style style:name="T8" style:family="text">
      <style:text-properties officeooo:rsid="0028bccb" style:font-name-complex="Arial2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16da70" style:font-name-complex="Arial2"/>
    </style:style>
    <style:style style:name="T12" style:family="text">
      <style:text-properties style:font-name="Arial1" officeooo:rsid="00170c39" style:font-name-complex="Arial2"/>
    </style:style>
    <style:style style:name="T13" style:family="text">
      <style:text-properties style:font-name="Arial1" officeooo:rsid="001dd9cf" style:font-name-complex="Arial2"/>
    </style:style>
    <style:style style:name="T14" style:family="text">
      <style:text-properties style:font-name="Arial1" officeooo:rsid="001846df" style:font-name-complex="Arial2"/>
    </style:style>
    <style:style style:name="T15" style:family="text">
      <style:text-properties style:font-name="Arial1" style:font-name-complex="Arial2" style:font-weight-complex="bold"/>
    </style:style>
    <style:style style:name="T16" style:family="text">
      <style:text-properties style:font-name="Arial1" officeooo:rsid="002575b0" style:font-name-complex="Arial2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fo:font-weight="bold" officeooo:rsid="001dd9c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2b9cf0" style:font-weight-asian="bold" style:font-name-complex="Arial2" style:font-weight-complex="bold"/>
    </style:style>
    <style:style style:name="T21" style:family="text">
      <style:text-properties style:font-name="Arial1" fo:font-weight="bold" officeooo:rsid="00288af5" style:font-weight-asian="bold" style:font-name-complex="Arial2" style:font-weight-complex="bold"/>
    </style:style>
    <style:style style:name="T22" style:family="text">
      <style:text-properties style:font-name="Arial1" fo:font-weight="bold" officeooo:rsid="0028b25c" style:font-weight-asian="bold" style:font-name-complex="Arial2" style:font-weight-complex="bold"/>
    </style:style>
    <style:style style:name="T23" style:family="text">
      <style:text-properties style:font-name="Arial1" fo:font-weight="bold" officeooo:rsid="0028bccb" style:font-weight-asian="bold" style:font-name-complex="Arial2" style:font-weight-complex="bold"/>
    </style:style>
    <style:style style:name="T24" style:family="text">
      <style:text-properties style:font-name="Arial1" fo:font-weight="bold" officeooo:rsid="00292274" style:font-weight-asian="bold" style:font-name-complex="Arial2" style:font-weight-complex="bold"/>
    </style:style>
    <style:style style:name="T25" style:family="text">
      <style:text-properties fo:language="pt" fo:country="none" officeooo:rsid="00187fbf" style:font-name-complex="Arial2"/>
    </style:style>
    <style:style style:name="T26" style:family="text">
      <style:text-properties fo:language="pt" fo:country="none" officeooo:rsid="001ae6d2" style:font-name-complex="Arial2"/>
    </style:style>
    <style:style style:name="T27" style:family="text">
      <style:text-properties fo:language="pt" fo:country="none" officeooo:rsid="0019d083" style:font-name-complex="Arial2"/>
    </style:style>
    <style:style style:name="T28" style:family="text">
      <style:text-properties fo:language="pt" fo:country="none" officeooo:rsid="001e0b84" style:font-name-complex="Arial2"/>
    </style:style>
    <style:style style:name="T29" style:family="text">
      <style:text-properties fo:language="pt" fo:country="none" officeooo:rsid="001e6ed3" style:font-name-complex="Arial2"/>
    </style:style>
    <style:style style:name="T30" style:family="text">
      <style:text-properties fo:language="pt" fo:country="none" officeooo:rsid="001f10d0" style:font-name-complex="Arial2"/>
    </style:style>
    <style:style style:name="T31" style:family="text">
      <style:text-properties fo:language="pt" fo:country="none" officeooo:rsid="00240e70" style:font-name-complex="Arial2"/>
    </style:style>
    <style:style style:name="T32" style:family="text">
      <style:text-properties fo:language="pt" fo:country="none" officeooo:rsid="002575b0" style:font-name-complex="Arial2"/>
    </style:style>
    <style:style style:name="T33" style:family="text">
      <style:text-properties fo:language="pt" fo:country="none" officeooo:rsid="001846df" style:font-name-complex="Arial2"/>
    </style:style>
    <style:style style:name="T34" style:family="text">
      <style:text-properties fo:language="pt" fo:country="none" officeooo:rsid="002741de" style:font-name-complex="Arial2"/>
    </style:style>
    <style:style style:name="T35" style:family="text">
      <style:text-properties fo:language="pt" fo:country="none" officeooo:rsid="0027e494" style:font-name-complex="Arial2"/>
    </style:style>
    <style:style style:name="T36" style:family="text">
      <style:text-properties fo:language="pt" fo:country="none" officeooo:rsid="00288af5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2"><text:span text:style-name="T4"><text:tab/><text:tab/></text:span><text:span text:style-name="T9">EXMO. SR. PRESIDENTE DA CÂMARA MUNICIPAL DE SUMARÉ</text:span></text:p>
      <text:p text:style-name="P12"/>
      <text:p text:style-name="P14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seja encaminhada </text:span><text:span text:style-name="T12">a presente indicação </text:span><text:span text:style-name="T10">ao Exmo. Sr. Prefeito para que o departamento competente </text:span><text:span text:style-name="T13">viabilize</text:span><text:span text:style-name="T10"/><text:span text:style-name="T14">a i</text:span><text:span text:style-name="T16">mplantação</text:span><text:span text:style-name="T14"> d</text:span><text:span text:style-name="T13">e </text:span><text:span text:style-name="T18">REDUTOR DE VELOCIDADE</text:span><text:span text:style-name="T17"/><text:span text:style-name="T15">na</text:span><text:span text:style-name="T17"/><text:span text:style-name="T20">Rua </text:span><text:span text:style-name="T24">Quatro, nº 166</text:span><text:span text:style-name="T21">, </text:span><text:span text:style-name="T24">Jardim Davina</text:span><text:span text:style-name="T23"/><text:span text:style-name="T19">- </text:span><text:span text:style-name="T17">Sumaré/SP. </text:span></text:p>
      <text:p text:style-name="P11"><text:span text:style-name="T25">A presente indicação visa atender à demanda da população que solicita </text:span><text:span text:style-name="T26">a </text:span><text:span text:style-name="T33">i</text:span><text:span text:style-name="T32">mplantação</text:span><text:span text:style-name="T26"/><text:span text:style-name="T28">de</text:span><text:span text:style-name="T26"/><text:span text:style-name="T25">reduto</text:span><text:span text:style-name="T30">r</text:span><text:span text:style-name="T25"> de velocidade </text:span><text:span text:style-name="T26">n</text:span><text:span text:style-name="T29">o endereço </text:span><text:span text:style-name="T32">mencionado, visto que </text:span><text:span text:style-name="T34">os veículos </text:span><text:span text:style-name="T35">estão </text:span><text:span text:style-name="T34">trafega</text:span><text:span text:style-name="T35">ndo</text:span><text:span text:style-name="T34"> com velocidade incompatível </text:span><text:span text:style-name="T36">ao permitido na via pública</text:span><text:span text:style-name="T25">. </text:span><text:span text:style-name="T29"><text:s/></text:span></text:p>
      <text:p text:style-name="P10"><text:span text:style-name="T3">Nes</text:span><text:span text:style-name="T8">s</text:span><text:span text:style-name="T3">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3"/>
      <text:p text:style-name="P5"><text:span text:style-name="T3">Sumaré, </text:span><text:span text:style-name="T8">11</text:span><text:span text:style-name="T6"/><text:span text:style-name="T3">de </text:span><text:span text:style-name="T7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428334074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aa6152b2-37e7-45c2-afe2-1f4c310ecdc1tmp905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09-11T08:39:37</dc:date>
    <meta:editing-duration>PT1H8M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199" meta:character-count="1004" meta:non-whitespace-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