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d4248d5d-7b47-4b3e-a592-c73aaf98b52dtmp78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575b0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7e494" style:font-name-complex="Arial2"/>
    </style:style>
    <style:style style:name="T7" style:family="text">
      <style:text-properties officeooo:rsid="0028b25c" style:font-name-complex="Arial2"/>
    </style:style>
    <style:style style:name="T8" style:family="text">
      <style:text-properties officeooo:rsid="0028bccb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style:font-name-complex="Arial2" style:font-weight-complex="bold"/>
    </style:style>
    <style:style style:name="T16" style:family="text">
      <style:text-properties style:font-name="Arial1" officeooo:rsid="002575b0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weight="bold" officeooo:rsid="001dd9c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2b9cf0" style:font-weight-asian="bold" style:font-name-complex="Arial2" style:font-weight-complex="bold"/>
    </style:style>
    <style:style style:name="T21" style:family="text">
      <style:text-properties style:font-name="Arial1" fo:font-weight="bold" officeooo:rsid="00288af5" style:font-weight-asian="bold" style:font-name-complex="Arial2" style:font-weight-complex="bold"/>
    </style:style>
    <style:style style:name="T22" style:family="text">
      <style:text-properties style:font-name="Arial1" fo:font-weight="bold" officeooo:rsid="0028b25c" style:font-weight-asian="bold" style:font-name-complex="Arial2" style:font-weight-complex="bold"/>
    </style:style>
    <style:style style:name="T23" style:family="text">
      <style:text-properties style:font-name="Arial1" fo:font-weight="bold" officeooo:rsid="0028bccb" style:font-weight-asian="bold" style:font-name-complex="Arial2" style:font-weight-complex="bold"/>
    </style:style>
    <style:style style:name="T24" style:family="text">
      <style:text-properties fo:language="pt" fo:country="none" officeooo:rsid="00187fbf" style:font-name-complex="Arial2"/>
    </style:style>
    <style:style style:name="T25" style:family="text">
      <style:text-properties fo:language="pt" fo:country="none" officeooo:rsid="001ae6d2" style:font-name-complex="Arial2"/>
    </style:style>
    <style:style style:name="T26" style:family="text">
      <style:text-properties fo:language="pt" fo:country="none" officeooo:rsid="0019d083" style:font-name-complex="Arial2"/>
    </style:style>
    <style:style style:name="T27" style:family="text">
      <style:text-properties fo:language="pt" fo:country="none" officeooo:rsid="001e0b84" style:font-name-complex="Arial2"/>
    </style:style>
    <style:style style:name="T28" style:family="text">
      <style:text-properties fo:language="pt" fo:country="none" officeooo:rsid="001e6ed3" style:font-name-complex="Arial2"/>
    </style:style>
    <style:style style:name="T29" style:family="text">
      <style:text-properties fo:language="pt" fo:country="none" officeooo:rsid="001f10d0" style:font-name-complex="Arial2"/>
    </style:style>
    <style:style style:name="T30" style:family="text">
      <style:text-properties fo:language="pt" fo:country="none" officeooo:rsid="00240e70" style:font-name-complex="Arial2"/>
    </style:style>
    <style:style style:name="T31" style:family="text">
      <style:text-properties fo:language="pt" fo:country="none" officeooo:rsid="002575b0" style:font-name-complex="Arial2"/>
    </style:style>
    <style:style style:name="T32" style:family="text">
      <style:text-properties fo:language="pt" fo:country="none" officeooo:rsid="001846df" style:font-name-complex="Arial2"/>
    </style:style>
    <style:style style:name="T33" style:family="text">
      <style:text-properties fo:language="pt" fo:country="none" officeooo:rsid="002741de" style:font-name-complex="Arial2"/>
    </style:style>
    <style:style style:name="T34" style:family="text">
      <style:text-properties fo:language="pt" fo:country="none" officeooo:rsid="0027e494" style:font-name-complex="Arial2"/>
    </style:style>
    <style:style style:name="T35" style:family="text">
      <style:text-properties fo:language="pt" fo:country="none" officeooo:rsid="00288af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2"/>
      <text:p text:style-name="P14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 i</text:span><text:span text:style-name="T16">mplantação</text:span><text:span text:style-name="T14"> d</text:span><text:span text:style-name="T13">e </text:span><text:span text:style-name="T18">REDUTOR DE VELOCIDADE</text:span><text:span text:style-name="T17"/><text:span text:style-name="T15">na</text:span><text:span text:style-name="T17"/><text:span text:style-name="T20">Rua </text:span><text:span text:style-name="T23">Guaraci</text:span><text:span text:style-name="T21">, </text:span><text:span text:style-name="T23">Residencial Guaíra </text:span><text:span text:style-name="T19">- </text:span><text:span text:style-name="T17">Sumaré/SP. </text:span></text:p>
      <text:p text:style-name="P11"><text:span text:style-name="T24">A presente indicação visa atender à demanda da população que solicita </text:span><text:span text:style-name="T25">a </text:span><text:span text:style-name="T32">i</text:span><text:span text:style-name="T31">mplantação</text:span><text:span text:style-name="T25"/><text:span text:style-name="T27">de</text:span><text:span text:style-name="T25"/><text:span text:style-name="T24">reduto</text:span><text:span text:style-name="T29">r</text:span><text:span text:style-name="T24"> de velocidade </text:span><text:span text:style-name="T25">n</text:span><text:span text:style-name="T28">o endereço </text:span><text:span text:style-name="T31">mencionado, visto que </text:span><text:span text:style-name="T33">os veículos </text:span><text:span text:style-name="T34">estão </text:span><text:span text:style-name="T33">trafega</text:span><text:span text:style-name="T34">ndo</text:span><text:span text:style-name="T33"> com velocidade incompatível </text:span><text:span text:style-name="T35">ao permitido na via pública</text:span><text:span text:style-name="T24">. </text:span><text:span text:style-name="T28"><text:s/></text:span></text:p>
      <text:p text:style-name="P10"><text:span text:style-name="T3">Nes</text:span><text:span text:style-name="T8">s</text:span><text:span text:style-name="T3">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3"/>
      <text:p text:style-name="P5"><text:span text:style-name="T3">Sumaré, </text:span><text:span text:style-name="T8">11</text:span><text:span text:style-name="T6"/><text:span text:style-name="T3">de </text:span><text:span text:style-name="T7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428334074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d4248d5d-7b47-4b3e-a592-c73aaf98b52dtmp782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8</meta:editing-cycles>
    <meta:print-date>2020-06-08T15:10:00</meta:print-date>
    <meta:creation-date>2020-06-15T19:28:00</meta:creation-date>
    <dc:date>2020-09-11T08:39:31</dc:date>
    <meta:editing-duration>PT1H5M3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197" meta:character-count="1003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