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d2d77cb-76e8-4fb4-bfae-e681c8345311tmp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officeooo:rsid="002c2670" officeooo:paragraph-rsid="002c2670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5" style:family="paragraph" style:parent-style-name="Heading_20_1" style:list-style-name="WWNum3">
      <style:text-properties fo:font-size="11pt" style:font-size-asian="11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d97bb" style:font-size-asian="11pt" style:font-size-complex="11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d97b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6317b" style:font-name-complex="Arial2"/>
    </style:style>
    <style:style style:name="T7" style:family="text">
      <style:text-properties officeooo:rsid="002c9b0a" style:font-name-complex="Arial2"/>
    </style:style>
    <style:style style:name="T8" style:family="text">
      <style:text-properties officeooo:rsid="002d97bb" style:font-name-complex="Arial2"/>
    </style:style>
    <style:style style:name="T9" style:family="text">
      <style:text-properties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officeooo:rsid="0016da70" style:font-name-complex="Arial2"/>
    </style:style>
    <style:style style:name="T12" style:family="text">
      <style:text-properties style:font-name="Arial1" officeooo:rsid="00170c39" style:font-name-complex="Arial2"/>
    </style:style>
    <style:style style:name="T13" style:family="text">
      <style:text-properties style:font-name="Arial1" officeooo:rsid="001dd9cf" style:font-name-complex="Arial2"/>
    </style:style>
    <style:style style:name="T14" style:family="text">
      <style:text-properties style:font-name="Arial1" officeooo:rsid="001846df" style:font-name-complex="Arial2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fo:font-weight="bold" officeooo:rsid="001ae6d2" style:font-weight-asian="bold" style:font-name-complex="Arial2" style:font-weight-complex="bold"/>
    </style:style>
    <style:style style:name="T17" style:family="text">
      <style:text-properties style:font-name="Arial1" fo:font-weight="bold" officeooo:rsid="002b9cf0" style:font-weight-asian="bold" style:font-name-complex="Arial2" style:font-weight-complex="bold"/>
    </style:style>
    <style:style style:name="T18" style:family="text">
      <style:text-properties style:font-name="Arial1" fo:font-weight="bold" officeooo:rsid="002c2670" style:font-weight-asian="bold" style:font-name-complex="Arial2" style:font-weight-complex="bold"/>
    </style:style>
    <style:style style:name="T19" style:family="text">
      <style:text-properties style:font-name="Arial1" fo:font-weight="bold" officeooo:rsid="002c9b0a" style:font-weight-asian="bold" style:font-name-complex="Arial2" style:font-weight-complex="bold"/>
    </style:style>
    <style:style style:name="T20" style:family="text">
      <style:text-properties style:font-name="Arial1" fo:font-weight="bold" officeooo:rsid="002d97bb" style:font-weight-asian="bold" style:font-name-complex="Arial2" style:font-weight-complex="bold"/>
    </style:style>
    <style:style style:name="T21" style:family="text">
      <style:text-properties style:font-name="Arial1" fo:font-weight="normal" officeooo:rsid="0026317b" style:font-weight-asian="normal" style:font-name-complex="Arial2" style:font-weight-complex="normal"/>
    </style:style>
    <style:style style:name="T22" style:family="text">
      <style:text-properties style:font-name="Arial1" fo:font-weight="normal" officeooo:rsid="002b9cf0" style:font-weight-asian="normal" style:font-name-complex="Arial2" style:font-weight-complex="normal"/>
    </style:style>
    <style:style style:name="T23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6317b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9b08d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2c2670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2d97bb" style:font-size-asian="11pt" style:font-name-complex="Arial2" style:font-size-complex="11pt"/>
    </style:style>
    <style:style style:name="T29" style:family="text">
      <style:text-properties style:font-name="Arial1" fo:font-size="11pt" fo:language="pt" fo:country="none" officeooo:rsid="002d97bb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30" style:family="text">
      <style:text-properties style:font-name="Arial" fo:font-weight="bold" officeooo:rsid="002c9b0a" style:font-weight-asian="bold" style:font-name-complex="Arial2" style:font-weight-complex="bold"/>
    </style:style>
    <style:style style:name="T31" style:family="text">
      <style:text-properties style:font-name="Arial" fo:font-weight="bold" officeooo:rsid="002233f0" style:font-weight-asian="bold" style:font-name-complex="Arial2" style:font-weight-complex="bold"/>
    </style:style>
    <style:style style:name="T32" style:family="text">
      <style:text-properties style:font-name="Arial" fo:font-weight="bold" officeooo:rsid="001f138c" style:font-weight-asian="bold" style:font-name-complex="Arial2" style:font-weight-complex="bold"/>
    </style:style>
    <style:style style:name="T33" style:family="text">
      <style:text-properties style:font-name="Arial" fo:font-weight="bold" officeooo:rsid="0020ed6e" style:font-weight-asian="bold" style:font-name-complex="Arial2" style:font-weight-complex="bold"/>
    </style:style>
    <style:style style:name="T34" style:family="text">
      <style:text-properties fo:font-variant="normal" fo:text-transform="none" fo:color="#222222" style:font-name="Arial1" fo:font-size="11pt" fo:letter-spacing="normal" fo:language="pt" fo:country="none" fo:font-style="normal" fo:font-weight="normal" officeooo:rsid="002d97bb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35" style:family="text">
      <style:text-properties fo:font-variant="normal" fo:text-transform="none" fo:color="#222222" style:font-name="arial" fo:font-size="12pt" fo:letter-spacing="normal" fo:language="pt" fo:country="none" fo:font-style="normal" fo:font-weight="normal" officeooo:rsid="002d97bb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/>
      <text:p text:style-name="P2"><text:span text:style-name="T4"><text:tab/><text:tab/></text:span><text:span text:style-name="T9">EXMO. SR. PRESIDENTE DA CÂMARA MUNICIPAL DE SUMARÉ</text:span></text:p>
      <text:p text:style-name="P11"/>
      <text:p text:style-name="P16"><text:span text:style-name="T10">O vereador </text:span><text:span text:style-name="T11">abaixo subscrito</text:span><text:span text:style-name="T10">, </text:span><text:span text:style-name="T11">no uso de suas prerrogativas regimentais</text:span><text:span text:style-name="T10">, </text:span><text:span text:style-name="T11">solicita que seja encaminhada </text:span><text:span text:style-name="T12">a presente indicação </text:span><text:span text:style-name="T10">ao Exmo. Sr. Prefeito para que o departamento competente </text:span><text:span text:style-name="T13">viabilize</text:span><text:span text:style-name="T10"/><text:span text:style-name="T14">a</text:span><text:span text:style-name="T17"/><text:span text:style-name="T20">SINALIZAÇÃO HORIZONTAL “PARE” </text:span><text:span text:style-name="T22">n</text:span><text:span text:style-name="T21">a </text:span><text:span text:style-name="T17">Rua </text:span><text:span text:style-name="T31">Orlando Antônio de Mattos, 183,</text:span><text:span text:style-name="T32"/><text:span text:style-name="T33">Jardim </text:span><text:span text:style-name="T31">Santa Madalena</text:span><text:span text:style-name="T22"/><text:span text:style-name="T16">- </text:span><text:span text:style-name="T15">Sumaré /SP. </text:span></text:p>
      <text:p text:style-name="P17"><text:span text:style-name="T23">Sabe-</text:span><text:span text:style-name="T26">se</text:span><text:span text:style-name="T23"> que a </text:span><text:span text:style-name="T28">sinalização horizontal “PARE” tem por obje</text:span><text:span text:style-name="T29">tivo organizar o fluxo de veículos e pedestres, controlar e orientar o trânsito. </text:span><text:span text:style-name="T23">Por essa razão, </text:span><text:span text:style-name="T25">a fim de </text:span><text:span text:style-name="T23">proporciona</text:span><text:span text:style-name="T25">r</text:span><text:span text:style-name="T23"> mais segurança e favorece</text:span><text:span text:style-name="T25">r</text:span><text:span text:style-name="T23"> a mobilidade urbana, a </text:span><text:span text:style-name="T28">sinalização horizontal na </text:span><text:span text:style-name="T25">via </text:span><text:span text:style-name="T27">pública </text:span><text:span text:style-name="T23">se faz necessária.</text:span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7">0</text:span><text:span text:style-name="T8">4</text:span><text:span text:style-name="T3"> de </text:span><text:span text:style-name="T7">setembr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2517262244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7d2d77cb-76e8-4fb4-bfae-e681c8345311tmp72F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0</meta:editing-cycles>
    <meta:print-date>2020-06-08T15:10:00</meta:print-date>
    <meta:creation-date>2020-06-15T19:28:00</meta:creation-date>
    <dc:date>2020-09-04T17:17:08</dc:date>
    <meta:editing-duration>PT1H13M3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04" meta:character-count="1077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