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4c8e14c6-c76e-4ec3-a858-75e47f22630etmp70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2575b0" style:font-size-asian="11pt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24564d" style:font-size-asian="11pt" style:font-size-complex="11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7" style:family="paragraph" style:parent-style-name="Heading_20_1" style:list-style-name="WWNum3">
      <style:text-properties fo:font-size="11pt" style:font-size-asian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1e6ed3" style:font-name-complex="Arial2"/>
    </style:style>
    <style:style style:name="T7" style:family="text">
      <style:text-properties officeooo:rsid="0027e494" style:font-name-complex="Arial2"/>
    </style:style>
    <style:style style:name="T8" style:family="text">
      <style:text-properties officeooo:rsid="00288af5" style:font-name-complex="Arial2"/>
    </style:style>
    <style:style style:name="T9" style:family="text">
      <style:text-properties officeooo:rsid="0028b25c" style:font-name-complex="Arial2"/>
    </style:style>
    <style:style style:name="T10" style:family="text">
      <style:text-properties fo:font-size="14pt" fo:font-weight="bold" style:font-size-asian="14pt" style:font-weight-asian="bold" style:font-name-complex="Arial2" style:font-size-complex="14pt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officeooo:rsid="0016da70" style:font-name-complex="Arial2"/>
    </style:style>
    <style:style style:name="T13" style:family="text">
      <style:text-properties style:font-name="Arial1" officeooo:rsid="00170c39" style:font-name-complex="Arial2"/>
    </style:style>
    <style:style style:name="T14" style:family="text">
      <style:text-properties style:font-name="Arial1" officeooo:rsid="001dd9cf" style:font-name-complex="Arial2"/>
    </style:style>
    <style:style style:name="T15" style:family="text">
      <style:text-properties style:font-name="Arial1" officeooo:rsid="001846df" style:font-name-complex="Arial2"/>
    </style:style>
    <style:style style:name="T16" style:family="text">
      <style:text-properties style:font-name="Arial1" style:font-name-complex="Arial2" style:font-weight-complex="bold"/>
    </style:style>
    <style:style style:name="T17" style:family="text">
      <style:text-properties style:font-name="Arial1" officeooo:rsid="002575b0" style:font-name-complex="Arial2"/>
    </style:style>
    <style:style style:name="T18" style:family="text">
      <style:text-properties style:font-name="Arial1" fo:font-weight="bold" style:font-weight-asian="bold" style:font-name-complex="Arial2" style:font-weight-complex="bold"/>
    </style:style>
    <style:style style:name="T19" style:family="text">
      <style:text-properties style:font-name="Arial1" fo:font-weight="bold" officeooo:rsid="001dd9cf" style:font-weight-asian="bold" style:font-name-complex="Arial2" style:font-weight-complex="bold"/>
    </style:style>
    <style:style style:name="T20" style:family="text">
      <style:text-properties style:font-name="Arial1" fo:font-weight="bold" officeooo:rsid="001ae6d2" style:font-weight-asian="bold" style:font-name-complex="Arial2" style:font-weight-complex="bold"/>
    </style:style>
    <style:style style:name="T21" style:family="text">
      <style:text-properties style:font-name="Arial1" fo:font-weight="bold" officeooo:rsid="002b9cf0" style:font-weight-asian="bold" style:font-name-complex="Arial2" style:font-weight-complex="bold"/>
    </style:style>
    <style:style style:name="T22" style:family="text">
      <style:text-properties style:font-name="Arial1" fo:font-weight="bold" officeooo:rsid="002c2670" style:font-weight-asian="bold" style:font-name-complex="Arial2" style:font-weight-complex="bold"/>
    </style:style>
    <style:style style:name="T23" style:family="text">
      <style:text-properties style:font-name="Arial1" fo:font-weight="bold" officeooo:rsid="00288af5" style:font-weight-asian="bold" style:font-name-complex="Arial2" style:font-weight-complex="bold"/>
    </style:style>
    <style:style style:name="T24" style:family="text">
      <style:text-properties style:font-name="Arial1" fo:font-weight="bold" officeooo:rsid="0028b25c" style:font-weight-asian="bold" style:font-name-complex="Arial2" style:font-weight-complex="bold"/>
    </style:style>
    <style:style style:name="T25" style:family="text">
      <style:text-properties style:font-name="Arial1" fo:font-weight="normal" officeooo:rsid="00288af5" style:font-weight-asian="normal" style:font-name-complex="Arial2" style:font-weight-complex="normal"/>
    </style:style>
    <style:style style:name="T26" style:family="text">
      <style:text-properties style:font-name="Arial1" fo:font-weight="normal" officeooo:rsid="0028b25c" style:font-weight-asian="normal" style:font-name-complex="Arial2" style:font-weight-complex="normal"/>
    </style:style>
    <style:style style:name="T27" style:family="text">
      <style:text-properties fo:language="pt" fo:country="none" officeooo:rsid="00187fbf" style:font-name-complex="Arial2"/>
    </style:style>
    <style:style style:name="T28" style:family="text">
      <style:text-properties fo:language="pt" fo:country="none" officeooo:rsid="001ae6d2" style:font-name-complex="Arial2"/>
    </style:style>
    <style:style style:name="T29" style:family="text">
      <style:text-properties fo:language="pt" fo:country="none" officeooo:rsid="0019d083" style:font-name-complex="Arial2"/>
    </style:style>
    <style:style style:name="T30" style:family="text">
      <style:text-properties fo:language="pt" fo:country="none" officeooo:rsid="001e0b84" style:font-name-complex="Arial2"/>
    </style:style>
    <style:style style:name="T31" style:family="text">
      <style:text-properties fo:language="pt" fo:country="none" officeooo:rsid="001e6ed3" style:font-name-complex="Arial2"/>
    </style:style>
    <style:style style:name="T32" style:family="text">
      <style:text-properties fo:language="pt" fo:country="none" officeooo:rsid="001f10d0" style:font-name-complex="Arial2"/>
    </style:style>
    <style:style style:name="T33" style:family="text">
      <style:text-properties fo:language="pt" fo:country="none" officeooo:rsid="00240e70" style:font-name-complex="Arial2"/>
    </style:style>
    <style:style style:name="T34" style:family="text">
      <style:text-properties fo:language="pt" fo:country="none" officeooo:rsid="002575b0" style:font-name-complex="Arial2"/>
    </style:style>
    <style:style style:name="T35" style:family="text">
      <style:text-properties fo:language="pt" fo:country="none" officeooo:rsid="001846df" style:font-name-complex="Arial2"/>
    </style:style>
    <style:style style:name="T36" style:family="text">
      <style:text-properties fo:language="pt" fo:country="none" officeooo:rsid="002741de" style:font-name-complex="Arial2"/>
    </style:style>
    <style:style style:name="T37" style:family="text">
      <style:text-properties fo:language="pt" fo:country="none" officeooo:rsid="0027e494" style:font-name-complex="Arial2"/>
    </style:style>
    <style:style style:name="T38" style:family="text">
      <style:text-properties fo:language="pt" fo:country="none" officeooo:rsid="00288af5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2"><text:span text:style-name="T4"><text:tab/><text:tab/></text:span><text:span text:style-name="T10">EXMO. SR. PRESIDENTE DA CÂMARA MUNICIPAL DE SUMARÉ</text:span></text:p>
      <text:p text:style-name="P12"/>
      <text:p text:style-name="P14"><text:span text:style-name="T11">O vereador </text:span><text:span text:style-name="T12">abaixo subscrito</text:span><text:span text:style-name="T11">, </text:span><text:span text:style-name="T12">no uso de suas prerrogativas regimentais</text:span><text:span text:style-name="T11">, </text:span><text:span text:style-name="T12">solicita que seja encaminhada </text:span><text:span text:style-name="T13">a presente indicação </text:span><text:span text:style-name="T11">ao Exmo. Sr. Prefeito para que o departamento competente </text:span><text:span text:style-name="T14">viabilize</text:span><text:span text:style-name="T11"/><text:span text:style-name="T15">a i</text:span><text:span text:style-name="T17">mplantação</text:span><text:span text:style-name="T15"> d</text:span><text:span text:style-name="T14">e </text:span><text:span text:style-name="T19">REDUTOR DE VELOCIDADE</text:span><text:span text:style-name="T18"/><text:span text:style-name="T16">na</text:span><text:span text:style-name="T18"/><text:span text:style-name="T21">Rua </text:span><text:span text:style-name="T24">Aluízio Bernardo da Silva Júnior, nº 2</text:span><text:span text:style-name="T23">17, </text:span><text:span text:style-name="T24">São Francisco</text:span><text:span text:style-name="T20"> - </text:span><text:span text:style-name="T18">Sumaré/SP. </text:span></text:p>
      <text:p text:style-name="P11"><text:span text:style-name="T27">A presente indicação visa atender à demanda da população que solicita </text:span><text:span text:style-name="T28">a </text:span><text:span text:style-name="T35">i</text:span><text:span text:style-name="T34">mplantação</text:span><text:span text:style-name="T28"/><text:span text:style-name="T30">de</text:span><text:span text:style-name="T28"/><text:span text:style-name="T27">reduto</text:span><text:span text:style-name="T32">r</text:span><text:span text:style-name="T27"> de velocidade </text:span><text:span text:style-name="T28">n</text:span><text:span text:style-name="T31">o endereço </text:span><text:span text:style-name="T34">mencionado, visto que </text:span><text:span text:style-name="T36">os veículos </text:span><text:span text:style-name="T37">estão </text:span><text:span text:style-name="T36">trafega</text:span><text:span text:style-name="T37">ndo</text:span><text:span text:style-name="T36"> com velocidade incompatível </text:span><text:span text:style-name="T38">ao permitido na via pública</text:span><text:span text:style-name="T27">. </text:span><text:span text:style-name="T31"><text:s/></text:span><text:span text:style-name="T28">O redutor de velocidade além de ser a medida mais adequada </text:span><text:span text:style-name="T33">para o controle</text:span><text:span text:style-name="T31">,</text:span><text:span text:style-name="T28"> contribui na segurança viária e reduz significativamente o número de acidentes.</text:span><text:span text:style-name="T29"/></text:p>
      <text:p text:style-name="P10"><text:span text:style-name="T3">Neste sentido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3"/>
      <text:p text:style-name="P5"><text:span text:style-name="T3">Sumaré, </text:span><text:span text:style-name="T9">0</text:span><text:span text:style-name="T7">2 </text:span><text:span text:style-name="T3">de </text:span><text:span text:style-name="T9">setembr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1756670099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4c8e14c6-c76e-4ec3-a858-75e47f22630etmp7085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7</meta:editing-cycles>
    <meta:print-date>2020-06-08T15:10:00</meta:print-date>
    <meta:creation-date>2020-06-15T19:28:00</meta:creation-date>
    <dc:date>2020-09-02T14:33:49</dc:date>
    <meta:editing-duration>PT1H2M37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31" meta:character-count="1187" meta:non-whitespace-character-count="1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