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7afe3bf9-54cd-4140-951e-9b502a6f3c28tmpA3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16da70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6da70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6da70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paragraph-rsid="0016da70" style:font-size-asian="11pt" style:font-size-complex="11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font-size="11pt" style:font-size-asian="11pt" style:font-name-complex="Arial2" style:font-size-complex="11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1c0280" officeooo:paragraph-rsid="001c0280" style:font-name-asian="Times New Roman1" style:font-size-asian="10pt" style:language-asian="pt" style:country-asian="BR" style:font-weight-asian="bold" style:font-name-complex="Arial2" style:font-size-complex="10pt"/>
    </style:style>
    <style:style style:name="P10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size-complex="11pt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name-complex="Arial2" style:font-size-complex="11pt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font-weight="bold" officeooo:paragraph-rsid="0016da70" style:font-size-asian="11pt" style:font-weight-asian="bold" style:font-name-complex="Arial2" style:font-size-complex="11pt"/>
    </style:style>
    <style:style style:name="P13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16da70" style:font-size-asian="11pt" style:font-size-complex="11pt"/>
    </style:style>
    <style:style style:name="P14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P15" style:family="paragraph" style:parent-style-name="Heading_20_1" style:list-style-name="WWNum3">
      <style:text-properties fo:font-size="11pt" style:font-size-asian="11pt"/>
    </style:style>
    <style:style style:name="P16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officeooo:rsid="002c2670" officeooo:paragraph-rsid="002c2670" style:font-name-asian="Times New Roman1" style:font-size-asian="12pt" style:language-asian="pt" style:country-asian="BR" style:font-weight-asian="bold" style:font-name-complex="Arial2" style:font-size-complex="12pt"/>
    </style:style>
    <style:style style:name="P17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26317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Calibri1" style:font-size-complex="9pt"/>
    </style:style>
    <style:style style:name="T3" style:family="text">
      <style:text-properties style:font-name-complex="Arial2"/>
    </style:style>
    <style:style style:name="T4" style:family="text">
      <style:text-properties style:font-name-complex="Arial2" style:font-size-complex="12pt"/>
    </style:style>
    <style:style style:name="T5" style:family="text">
      <style:text-properties officeooo:rsid="001e0b84" style:font-name-complex="Arial2"/>
    </style:style>
    <style:style style:name="T6" style:family="text">
      <style:text-properties officeooo:rsid="0020571a" style:font-name-complex="Arial2"/>
    </style:style>
    <style:style style:name="T7" style:family="text">
      <style:text-properties officeooo:rsid="0026317b" style:font-name-complex="Arial2"/>
    </style:style>
    <style:style style:name="T8" style:family="text">
      <style:text-properties officeooo:rsid="002c2670" style:font-name-complex="Arial2"/>
    </style:style>
    <style:style style:name="T9" style:family="text">
      <style:text-properties officeooo:rsid="002c9b0a" style:font-name-complex="Arial2"/>
    </style:style>
    <style:style style:name="T10" style:family="text">
      <style:text-properties fo:font-size="14pt" fo:font-weight="bold" style:font-size-asian="14pt" style:font-weight-asian="bold" style:font-name-complex="Arial2" style:font-size-complex="14pt"/>
    </style:style>
    <style:style style:name="T11" style:family="text">
      <style:text-properties style:font-name="Arial1" style:font-name-complex="Arial2"/>
    </style:style>
    <style:style style:name="T12" style:family="text">
      <style:text-properties style:font-name="Arial1" officeooo:rsid="0016da70" style:font-name-complex="Arial2"/>
    </style:style>
    <style:style style:name="T13" style:family="text">
      <style:text-properties style:font-name="Arial1" officeooo:rsid="00170c39" style:font-name-complex="Arial2"/>
    </style:style>
    <style:style style:name="T14" style:family="text">
      <style:text-properties style:font-name="Arial1" officeooo:rsid="001dd9cf" style:font-name-complex="Arial2"/>
    </style:style>
    <style:style style:name="T15" style:family="text">
      <style:text-properties style:font-name="Arial1" officeooo:rsid="001846df" style:font-name-complex="Arial2"/>
    </style:style>
    <style:style style:name="T16" style:family="text">
      <style:text-properties style:font-name="Arial1" fo:font-weight="bold" style:font-weight-asian="bold" style:font-name-complex="Arial2" style:font-weight-complex="bold"/>
    </style:style>
    <style:style style:name="T17" style:family="text">
      <style:text-properties style:font-name="Arial1" fo:font-weight="bold" officeooo:rsid="001ae6d2" style:font-weight-asian="bold" style:font-name-complex="Arial2" style:font-weight-complex="bold"/>
    </style:style>
    <style:style style:name="T18" style:family="text">
      <style:text-properties style:font-name="Arial1" fo:font-weight="bold" officeooo:rsid="002b9cf0" style:font-weight-asian="bold" style:font-name-complex="Arial2" style:font-weight-complex="bold"/>
    </style:style>
    <style:style style:name="T19" style:family="text">
      <style:text-properties style:font-name="Arial1" fo:font-weight="bold" officeooo:rsid="002c2670" style:font-weight-asian="bold" style:font-name-complex="Arial2" style:font-weight-complex="bold"/>
    </style:style>
    <style:style style:name="T20" style:family="text">
      <style:text-properties style:font-name="Arial1" fo:font-weight="bold" officeooo:rsid="002c9b0a" style:font-weight-asian="bold" style:font-name-complex="Arial2" style:font-weight-complex="bold"/>
    </style:style>
    <style:style style:name="T21" style:family="text">
      <style:text-properties style:font-name="Arial1" fo:font-weight="normal" officeooo:rsid="0026317b" style:font-weight-asian="normal" style:font-name-complex="Arial2" style:font-weight-complex="normal"/>
    </style:style>
    <style:style style:name="T22" style:family="text">
      <style:text-properties style:font-name="Arial1" fo:font-weight="normal" officeooo:rsid="002b9cf0" style:font-weight-asian="normal" style:font-name-complex="Arial2" style:font-weight-complex="normal"/>
    </style:style>
    <style:style style:name="T23" style:family="text">
      <style:text-properties style:font-name="Arial1" fo:font-size="11pt" fo:language="pt" fo:country="none" officeooo:rsid="001fe8c0" style:font-size-asian="11pt" style:font-name-complex="Arial2" style:font-size-complex="11pt"/>
    </style:style>
    <style:style style:name="T24" style:family="text">
      <style:text-properties style:font-name="Arial1" fo:font-size="11pt" fo:language="pt" fo:country="none" officeooo:rsid="0020571a" style:font-size-asian="11pt" style:font-name-complex="Arial2" style:font-size-complex="11pt"/>
    </style:style>
    <style:style style:name="T25" style:family="text">
      <style:text-properties style:font-name="Arial1" fo:font-size="11pt" fo:language="pt" fo:country="none" officeooo:rsid="0026317b" style:font-size-asian="11pt" style:font-name-complex="Arial2" style:font-size-complex="11pt"/>
    </style:style>
    <style:style style:name="T26" style:family="text">
      <style:text-properties style:font-name="Arial1" fo:font-size="11pt" fo:language="pt" fo:country="none" officeooo:rsid="0029b08d" style:font-size-asian="11pt" style:font-name-complex="Arial2" style:font-size-complex="11pt"/>
    </style:style>
    <style:style style:name="T27" style:family="text">
      <style:text-properties style:font-name="Arial1" fo:font-size="11pt" fo:language="pt" fo:country="none" officeooo:rsid="002b9cf0" style:font-size-asian="11pt" style:font-name-complex="Arial2" style:font-size-complex="11pt"/>
    </style:style>
    <style:style style:name="T28" style:family="text">
      <style:text-properties style:font-name="Arial1" fo:font-size="11pt" fo:language="pt" fo:country="none" officeooo:rsid="002c2670" style:font-size-asian="11pt" style:font-name-complex="Arial2" style:font-size-complex="11pt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masterMP2" style:family="paragraph" style:parent-style-name="Heading_20_1" style:list-style-name="WWNum3">
      <style:text-properties fo:font-size="11pt" style:font-size-asian="11pt"/>
    </style:style>
    <style:style style:name="masterMP3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4" style:family="paragraph" style:parent-style-name="Footer">
      <style:paragraph-properties fo:text-align="center" style:justify-single-word="false"/>
    </style:style>
    <style:style style:name="masterMT1" style:family="text">
      <style:text-properties fo:font-size="9pt" style:font-size-asian="9pt" style:font-size-complex="9pt"/>
    </style:style>
    <style:style style:name="masterMT2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/>
      <text:p text:style-name="P2"><text:span text:style-name="T4"><text:tab/><text:tab/></text:span><text:span text:style-name="T10">EXMO. SR. PRESIDENTE DA CÂMARA MUNICIPAL DE SUMARÉ</text:span></text:p>
      <text:p text:style-name="P11"/>
      <text:p text:style-name="P13"><text:span text:style-name="T11">O vereador </text:span><text:span text:style-name="T12">abaixo subscrito</text:span><text:span text:style-name="T11">, </text:span><text:span text:style-name="T12">no uso de suas prerrogativas regimentais</text:span><text:span text:style-name="T11">, </text:span><text:span text:style-name="T12">solicita que seja encaminhada </text:span><text:span text:style-name="T13">a presente indicação </text:span><text:span text:style-name="T11">ao Exmo. Sr. Prefeito para que o departamento competente </text:span><text:span text:style-name="T14">viabilize</text:span><text:span text:style-name="T11"/><text:span text:style-name="T15">a</text:span><text:span text:style-name="T18"> PINTURA DA LOMBADA </text:span><text:span text:style-name="T22">n</text:span><text:span text:style-name="T21">a </text:span><text:span text:style-name="T18">Rua </text:span><text:span text:style-name="T20">Guaporé</text:span><text:span text:style-name="T19">, </text:span><text:span text:style-name="T20">nº 362, Nova Veneza</text:span><text:span text:style-name="T22"/><text:span text:style-name="T17">- </text:span><text:span text:style-name="T16">Sumaré /SP. </text:span></text:p>
      <text:p text:style-name="P17"><text:span text:style-name="T23">Sabe-</text:span><text:span text:style-name="T26">se</text:span><text:span text:style-name="T23"> que a </text:span><text:span text:style-name="T27">lombada devidamente sinalizada</text:span><text:span text:style-name="T23">, além de proporcionar mais segurança no trânsito, f</text:span><text:span text:style-name="T24">acilita</text:span><text:span text:style-name="T23"> a visibilidade</text:span><text:span text:style-name="T25"/><text:span text:style-name="T28">dos motoristas </text:span><text:span text:style-name="T23">e melhora as condições do tráfego. Por essa razão, </text:span><text:span text:style-name="T25">a fim de </text:span><text:span text:style-name="T23">proporciona</text:span><text:span text:style-name="T25">r</text:span><text:span text:style-name="T23"> mais segurança e favorece</text:span><text:span text:style-name="T25">r</text:span><text:span text:style-name="T23"> a mobilidade urbana, a devida manutenção </text:span><text:span text:style-name="T24">da </text:span><text:span text:style-name="T28">pintura da lombada</text:span><text:span text:style-name="T25"> na via </text:span><text:span text:style-name="T28">pública </text:span><text:span text:style-name="T23">se faz necessária.</text:span></text:p>
      <text:p text:style-name="P10"><text:span text:style-name="T3">Neste sentido, esperamos empenho e atenção especial do Executivo para com esta indicação, pois se trata de um pleito da população </text:span><text:span text:style-name="T5">cujo</text:span><text:span text:style-name="T3"> atendimento é de suma importância.</text:span></text:p>
      <text:p text:style-name="P12"/>
      <text:p text:style-name="P5"><text:span text:style-name="T3">Sumaré, </text:span><text:span text:style-name="T9">0</text:span><text:span text:style-name="T7">1</text:span><text:span text:style-name="T3"> de </text:span><text:span text:style-name="T9">setembro</text:span><text:span text:style-name="T3"> de 2020.</text:span></text:p>
      <text:p text:style-name="P3"/>
      <text:p text:style-name="P3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3"/>
      <text:p text:style-name="P3"/>
      <text:p text:style-name="P4">Valdir de Oliveira </text:p>
      <text:p text:style-name="P9">Republicanos</text:p>
      <text:p text:style-name="P7"/>
    </office:text>
  </office:body>
  <office:master-styles>
    <style:master-page style:name="Standard" style:page-layout-name="Mpm1">
      <style:header>
        <text:list xml:id="list1658074693" text:style-name="WWNum3">
          <text:list-item>
            <text:h text:style-name="masterMP1" text:outline-level="1">CÂMARA MUNICIPAL DE SUMARÉ</text:h>
          </text:list-item>
          <text:list-item>
            <text:h text:style-name="masterMP2" text:outline-level="1">ESTADO DE SÃO PAULO</text:h>
          </text:list-item>
        </text:list>
        <text:p text:style-name="masterMP3"><text:tab/></text:p>
        <text:p text:style-name="Header"/>
        <text:p text:style-name="Standard"><draw:frame text:anchor-type="paragraph" draw:style-name="frame1" draw:name="Sino.Siscam.Desktop.Carimbo" svg:height="13.959cm" svg:width="0.854cm"><draw:image xlink:href="Pictures/7afe3bf9-54cd-4140-951e-9b502a6f3c28tmpA3D4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4"><text:span text:style-name="masterMT1">TRAVESSA 1</text:span><text:span text:style-name="masterMT2">°</text:span><text:span text:style-name="MT1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9</meta:editing-cycles>
    <meta:print-date>2020-06-08T15:10:00</meta:print-date>
    <meta:creation-date>2020-06-15T19:28:00</meta:creation-date>
    <dc:date>2020-09-01T09:30:57</dc:date>
    <meta:editing-duration>PT1H7M11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1" meta:word-count="212" meta:character-count="1091" meta:non-whitespace-character-count="9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