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6cb16eb-0372-49f6-b97a-014c671835a8tmp3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575b0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officeooo:rsid="0027e494" style:font-name-complex="Arial2"/>
    </style:style>
    <style:style style:name="T8" style:family="text">
      <style:text-properties officeooo:rsid="00288af5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style:font-name-complex="Arial2" style:font-weight-complex="bold"/>
    </style:style>
    <style:style style:name="T16" style:family="text">
      <style:text-properties style:font-name="Arial1" officeooo:rsid="002575b0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weight="bold" officeooo:rsid="001dd9c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2b9cf0" style:font-weight-asian="bold" style:font-name-complex="Arial2" style:font-weight-complex="bold"/>
    </style:style>
    <style:style style:name="T21" style:family="text">
      <style:text-properties style:font-name="Arial1" fo:font-weight="bold" officeooo:rsid="002c2670" style:font-weight-asian="bold" style:font-name-complex="Arial2" style:font-weight-complex="bold"/>
    </style:style>
    <style:style style:name="T22" style:family="text">
      <style:text-properties style:font-name="Arial1" fo:font-weight="bold" officeooo:rsid="002575b0" style:font-weight-asian="bold" style:font-name-complex="Arial2" style:font-weight-complex="bold"/>
    </style:style>
    <style:style style:name="T23" style:family="text">
      <style:text-properties style:font-name="Arial1" fo:font-weight="bold" officeooo:rsid="00288af5" style:font-weight-asian="bold" style:font-name-complex="Arial2" style:font-weight-complex="bold"/>
    </style:style>
    <style:style style:name="T24" style:family="text">
      <style:text-properties style:font-name="Arial1" fo:font-weight="normal" officeooo:rsid="00288af5" style:font-weight-asian="normal" style:font-name-complex="Arial2" style:font-weight-complex="normal"/>
    </style:style>
    <style:style style:name="T25" style:family="text">
      <style:text-properties fo:language="pt" fo:country="none" officeooo:rsid="00187fbf" style:font-name-complex="Arial2"/>
    </style:style>
    <style:style style:name="T26" style:family="text">
      <style:text-properties fo:language="pt" fo:country="none" officeooo:rsid="001ae6d2" style:font-name-complex="Arial2"/>
    </style:style>
    <style:style style:name="T27" style:family="text">
      <style:text-properties fo:language="pt" fo:country="none" officeooo:rsid="0019d083" style:font-name-complex="Arial2"/>
    </style:style>
    <style:style style:name="T28" style:family="text">
      <style:text-properties fo:language="pt" fo:country="none" officeooo:rsid="001e0b84" style:font-name-complex="Arial2"/>
    </style:style>
    <style:style style:name="T29" style:family="text">
      <style:text-properties fo:language="pt" fo:country="none" officeooo:rsid="001e6ed3" style:font-name-complex="Arial2"/>
    </style:style>
    <style:style style:name="T30" style:family="text">
      <style:text-properties fo:language="pt" fo:country="none" officeooo:rsid="001f10d0" style:font-name-complex="Arial2"/>
    </style:style>
    <style:style style:name="T31" style:family="text">
      <style:text-properties fo:language="pt" fo:country="none" officeooo:rsid="00240e70" style:font-name-complex="Arial2"/>
    </style:style>
    <style:style style:name="T32" style:family="text">
      <style:text-properties fo:language="pt" fo:country="none" officeooo:rsid="002575b0" style:font-name-complex="Arial2"/>
    </style:style>
    <style:style style:name="T33" style:family="text">
      <style:text-properties fo:language="pt" fo:country="none" officeooo:rsid="001846df" style:font-name-complex="Arial2"/>
    </style:style>
    <style:style style:name="T34" style:family="text">
      <style:text-properties fo:language="pt" fo:country="none" officeooo:rsid="002741de" style:font-name-complex="Arial2"/>
    </style:style>
    <style:style style:name="T35" style:family="text">
      <style:text-properties fo:language="pt" fo:country="none" officeooo:rsid="0027e494" style:font-name-complex="Arial2"/>
    </style:style>
    <style:style style:name="T36" style:family="text">
      <style:text-properties fo:language="pt" fo:country="none" officeooo:rsid="00288af5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2"/>
      <text:p text:style-name="P14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 i</text:span><text:span text:style-name="T16">mplantação</text:span><text:span text:style-name="T14"> d</text:span><text:span text:style-name="T13">e </text:span><text:span text:style-name="T18">REDUTOR DE VELOCIDADE</text:span><text:span text:style-name="T17"/><text:span text:style-name="T15">na</text:span><text:span text:style-name="T17"/><text:span text:style-name="T20">Rua Pedro</text:span><text:span text:style-name="T23"> Zacarchenco</text:span><text:span text:style-name="T21">, </text:span><text:span text:style-name="T24">próximo aos nºs </text:span><text:span text:style-name="T23">17 e 176</text:span><text:span text:style-name="T24">, </text:span><text:span text:style-name="T23">Ravagnani</text:span><text:span text:style-name="T19"> - </text:span><text:span text:style-name="T17">Sumaré/SP. </text:span></text:p>
      <text:p text:style-name="P11"><text:span text:style-name="T25">A presente indicação visa atender à demanda da população que solicita </text:span><text:span text:style-name="T26">a </text:span><text:span text:style-name="T33">i</text:span><text:span text:style-name="T32">mplantação</text:span><text:span text:style-name="T26"/><text:span text:style-name="T28">de</text:span><text:span text:style-name="T26"/><text:span text:style-name="T25">reduto</text:span><text:span text:style-name="T30">r</text:span><text:span text:style-name="T25"> de velocidade </text:span><text:span text:style-name="T26">n</text:span><text:span text:style-name="T29">o endereço </text:span><text:span text:style-name="T32">mencionado, visto que </text:span><text:span text:style-name="T34">os veículos </text:span><text:span text:style-name="T35">estão </text:span><text:span text:style-name="T34">trafega</text:span><text:span text:style-name="T35">ndo</text:span><text:span text:style-name="T34"> com velocidade incompatível </text:span><text:span text:style-name="T36">ao permitido na via pública</text:span><text:span text:style-name="T25">. </text:span><text:span text:style-name="T29"><text:s/></text:span><text:span text:style-name="T26">O redutor de velocidade além de ser a medida mais adequada </text:span><text:span text:style-name="T31">para o controle</text:span><text:span text:style-name="T29">,</text:span><text:span text:style-name="T26"> contribui na segurança viária e reduz significativamente o número de acidentes.</text:span><text:span text:style-name="T27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3"/>
      <text:p text:style-name="P5"><text:span text:style-name="T3">Sumaré, </text:span><text:span text:style-name="T7">2</text:span><text:span text:style-name="T8">8</text:span><text:span text:style-name="T7"/><text:span text:style-name="T3">de </text:span><text:span text:style-name="T6">ago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68942802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36cb16eb-0372-49f6-b97a-014c671835a8tmp331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08-31T08:27:37</dc:date>
    <meta:editing-duration>PT56M2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4" meta:character-count="1183" meta:non-whitespace-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