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c3a8287-3287-4c1d-a535-8d20ed5faee7tmp1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4d6ff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69b28" style:font-name-complex="Arial2"/>
    </style:style>
    <style:style style:name="T11" style:family="text">
      <style:text-properties officeooo:rsid="0017697e" style:font-name-complex="Arial2"/>
    </style:style>
    <style:style style:name="T12" style:family="text">
      <style:text-properties officeooo:rsid="0019402c" style:font-name-complex="Arial2"/>
    </style:style>
    <style:style style:name="T13" style:family="text">
      <style:text-properties officeooo:rsid="001ac404" style:font-name-complex="Arial2"/>
    </style:style>
    <style:style style:name="T14" style:family="text">
      <style:text-properties fo:font-weight="bold" officeooo:rsid="002411fe" style:font-weight-asian="bold" style:font-name-complex="Arial2" style:font-weight-complex="bold"/>
    </style:style>
    <style:style style:name="T15" style:family="text">
      <style:text-properties fo:font-weight="bold" officeooo:rsid="00169b28" style:font-weight-asian="bold" style:font-name-complex="Arial2" style:font-weight-complex="bold"/>
    </style:style>
    <style:style style:name="T16" style:family="text">
      <style:text-properties fo:font-weight="bold" officeooo:rsid="0016b04f" style:font-weight-asian="bold" style:font-name-complex="Arial2"/>
    </style:style>
    <style:style style:name="T17" style:family="text">
      <style:text-properties fo:font-weight="bold" officeooo:rsid="0017697e" style:font-weight-asian="bold" style:font-name-complex="Arial2"/>
    </style:style>
    <style:style style:name="T18" style:family="text">
      <style:text-properties fo:font-weight="bold" officeooo:rsid="0019402c" style:font-weight-asian="bold" style:font-name-complex="Arial2"/>
    </style:style>
    <style:style style:name="T19" style:family="text">
      <style:text-properties fo:font-weight="bold" officeooo:rsid="001ac404" style:font-weight-asian="bold" style:font-name-complex="Arial2"/>
    </style:style>
    <style:style style:name="T20" style:family="text">
      <style:text-properties fo:font-weight="bold" officeooo:rsid="001c4188" style:font-weight-asian="bold" style:font-name-complex="Arial2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1pt" officeooo:rsid="00169b28" style:font-size-asian="11pt" style:font-name-complex="Arial1" style:font-size-complex="11pt"/>
    </style:style>
    <style:style style:name="T23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5">EXMO. SR. PRESIDENTE DA CÂMARA MUNICIPAL DE SUMARÉ</text:span></text:p>
      <text:p text:style-name="P8"/>
      <text:p text:style-name="P10"><text:span text:style-name="T5">O vereador </text:span><text:span text:style-name="T7">abaixo subscrito</text:span><text:span text:style-name="T5">, </text:span><text:span text:style-name="T7">no uso de suas prerrogativas regimentais</text:span><text:span text:style-name="T5">, </text:span><text:span text:style-name="T7">solicita que </text:span><text:span text:style-name="T8">a presente indicação </text:span><text:span text:style-name="T7">seja encaminhada </text:span><text:span text:style-name="T5">ao Exmo. Sr. Prefeito para </text:span><text:span text:style-name="T9">que </text:span><text:span text:style-name="T5">o departamento competente </text:span><text:span text:style-name="T9">viabilize </text:span><text:span text:style-name="T6">a</text:span><text:span text:style-name="T14"/><text:span text:style-name="T15">TROCA DE LÂMPADA</text:span><text:span text:style-name="T14"/><text:span text:style-name="T10">queimada </text:span><text:span text:style-name="T11">na</text:span><text:span text:style-name="T18"/><text:span text:style-name="T19">Rua </text:span><text:span text:style-name="T20">Aluízio Bernardo da Silva Júnior</text:span><text:span text:style-name="T19">, nº </text:span><text:span text:style-name="T20">184</text:span><text:span text:style-name="T19">, Jd. </text:span><text:span text:style-name="T20">São Francisco</text:span><text:span text:style-name="T19">, Sumaré - <text:s/>C</text:span><text:span text:style-name="T16">EP: </text:span><text:span text:style-name="T17">13.1</text:span><text:span text:style-name="T20">81-072</text:span><text:span text:style-name="T15">.</text:span></text:p>
      <text:p text:style-name="P9"><text:span text:style-name="Fonte_20_parág._20_padrão"><text:span text:style-name="T21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22">à população</text:span></text:span><text:span text:style-name="Fonte_20_parág._20_padrão"><text:span text:style-name="T21">, uma vez que a iluminação além de contribuir no bem-estar do cidadão é necessária à condição de vida.</text:span></text:span></text:p>
      <text:p text:style-name="P9"><text:span text:style-name="Fonte_20_parág._20_padrão"><text:span text:style-name="T23">Neste sentido, esperamos empenho e atenção especial do Executivo para com esta indicação, pois se trata de um pleito da população </text:span></text:span><text:span text:style-name="Fonte_20_parág._20_padrão"><text:span text:style-name="T24">cujo </text:span></text:span><text:span text:style-name="Fonte_20_parág._20_padrão"><text:span text:style-name="T23">atendimento é de suma importância.</text:span></text:span></text:p>
      <text:h text:style-name="P14" text:outline-level="1"/>
      <text:p text:style-name="P3"><text:span text:style-name="T5">Sumaré, </text:span><text:span text:style-name="T13">28</text:span><text:span text:style-name="T5"> de </text:span><text:span text:style-name="T12">agosto</text:span><text:span text:style-name="T5"> de 2020.</text:span></text:p>
      <text:p text:style-name="P4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7">Republicanos</text:p>
    </office:text>
  </office:body>
  <office:master-styles>
    <style:master-page style:name="Standard" style:page-layout-name="Mpm1">
      <style:header>
        <text:list xml:id="list767652481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8c3a8287-3287-4c1d-a535-8d20ed5faee7tmp185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08-31T08:27:30</dc:date>
    <meta:editing-duration>PT50M5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5" meta:character-count="1089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