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0F7000001252D3F317FCC5A9900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a781aad6-0223-4636-9eb8-0e39ea4adc5btmpE5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2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P2" style:family="paragraph" style:parent-style-name="Standard">
      <style:paragraph-properties fo:line-height="150%" fo:text-align="start" style:justify-single-word="false"/>
      <style:text-properties officeooo:paragraph-rsid="0016da70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6da70" style:font-weight-asian="bold" style:font-name-complex="Arial2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6da70" style:font-size-asian="12pt" style:font-weight-asian="bold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officeooo:paragraph-rsid="0016da70" style:font-size-asian="11pt" style:font-size-complex="11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font-size="11pt" style:font-size-asian="11pt" style:font-name-complex="Arial2" style:font-size-complex="11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10pt" fo:font-weight="bold" officeooo:rsid="001c0280" officeooo:paragraph-rsid="001c0280" style:font-name-asian="Times New Roman1" style:font-size-asian="10pt" style:language-asian="pt" style:country-asian="BR" style:font-weight-asian="bold" style:font-name-complex="Arial2" style:font-size-complex="10pt"/>
    </style:style>
    <style:style style:name="P10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officeooo:paragraph-rsid="0016da70" style:font-size-asian="11pt" style:font-size-complex="11pt"/>
    </style:style>
    <style:style style:name="P11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officeooo:paragraph-rsid="0016da70" style:font-size-asian="11pt" style:font-name-complex="Arial2" style:font-size-complex="11pt"/>
    </style:style>
    <style:style style:name="P12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fo:font-weight="bold" officeooo:paragraph-rsid="0016da70" style:font-size-asian="11pt" style:font-weight-asian="bold" style:font-name-complex="Arial2" style:font-size-complex="11pt"/>
    </style:style>
    <style:style style:name="P13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fo:font-size="11pt" officeooo:paragraph-rsid="0024564d" style:font-size-asian="11pt" style:font-size-complex="11pt"/>
    </style:style>
    <style:style style:name="P14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officeooo:paragraph-rsid="002575b0" style:font-size-asian="11pt" style:font-size-complex="11pt"/>
    </style:style>
    <style:style style:name="P15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16" style:family="paragraph" style:parent-style-name="Heading_20_1" style:list-style-name="WWNum3">
      <style:text-properties style:font-name="Arial Black" fo:font-size="16pt" style:font-size-asian="16pt" style:font-size-complex="16pt"/>
    </style:style>
    <style:style style:name="P17" style:family="paragraph" style:parent-style-name="Heading_20_1" style:list-style-name="WWNum3">
      <style:text-properties fo:font-size="11pt" style:font-size-asian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name-complex="Calibri1" style:font-size-complex="9pt"/>
    </style:style>
    <style:style style:name="T3" style:family="text">
      <style:text-properties style:font-name-complex="Arial2"/>
    </style:style>
    <style:style style:name="T4" style:family="text">
      <style:text-properties style:font-name-complex="Arial2" style:font-size-complex="12pt"/>
    </style:style>
    <style:style style:name="T5" style:family="text">
      <style:text-properties officeooo:rsid="001e0b84" style:font-name-complex="Arial2"/>
    </style:style>
    <style:style style:name="T6" style:family="text">
      <style:text-properties officeooo:rsid="001e6ed3" style:font-name-complex="Arial2"/>
    </style:style>
    <style:style style:name="T7" style:family="text">
      <style:text-properties officeooo:rsid="0024564d" style:font-name-complex="Arial2"/>
    </style:style>
    <style:style style:name="T8" style:family="text">
      <style:text-properties officeooo:rsid="0027e494" style:font-name-complex="Arial2"/>
    </style:style>
    <style:style style:name="T9" style:family="text">
      <style:text-properties fo:font-size="14pt" fo:font-weight="bold" style:font-size-asian="14pt" style:font-weight-asian="bold" style:font-name-complex="Arial2" style:font-size-complex="14pt"/>
    </style:style>
    <style:style style:name="T10" style:family="text">
      <style:text-properties style:font-name="Arial1" style:font-name-complex="Arial2"/>
    </style:style>
    <style:style style:name="T11" style:family="text">
      <style:text-properties style:font-name="Arial1" officeooo:rsid="0016da70" style:font-name-complex="Arial2"/>
    </style:style>
    <style:style style:name="T12" style:family="text">
      <style:text-properties style:font-name="Arial1" officeooo:rsid="00170c39" style:font-name-complex="Arial2"/>
    </style:style>
    <style:style style:name="T13" style:family="text">
      <style:text-properties style:font-name="Arial1" officeooo:rsid="001dd9cf" style:font-name-complex="Arial2"/>
    </style:style>
    <style:style style:name="T14" style:family="text">
      <style:text-properties style:font-name="Arial1" officeooo:rsid="001846df" style:font-name-complex="Arial2"/>
    </style:style>
    <style:style style:name="T15" style:family="text">
      <style:text-properties style:font-name="Arial1" style:font-name-complex="Arial2" style:font-weight-complex="bold"/>
    </style:style>
    <style:style style:name="T16" style:family="text">
      <style:text-properties style:font-name="Arial1" officeooo:rsid="002575b0" style:font-name-complex="Arial2"/>
    </style:style>
    <style:style style:name="T17" style:family="text">
      <style:text-properties style:font-name="Arial1" fo:font-weight="bold" style:font-weight-asian="bold" style:font-name-complex="Arial2" style:font-weight-complex="bold"/>
    </style:style>
    <style:style style:name="T18" style:family="text">
      <style:text-properties style:font-name="Arial1" fo:font-weight="bold" officeooo:rsid="001dd9cf" style:font-weight-asian="bold" style:font-name-complex="Arial2" style:font-weight-complex="bold"/>
    </style:style>
    <style:style style:name="T19" style:family="text">
      <style:text-properties style:font-name="Arial1" fo:font-weight="bold" officeooo:rsid="001ae6d2" style:font-weight-asian="bold" style:font-name-complex="Arial2" style:font-weight-complex="bold"/>
    </style:style>
    <style:style style:name="T20" style:family="text">
      <style:text-properties style:font-name="Arial1" fo:font-weight="bold" officeooo:rsid="002b9cf0" style:font-weight-asian="bold" style:font-name-complex="Arial2" style:font-weight-complex="bold"/>
    </style:style>
    <style:style style:name="T21" style:family="text">
      <style:text-properties style:font-name="Arial1" fo:font-weight="bold" officeooo:rsid="002c2670" style:font-weight-asian="bold" style:font-name-complex="Arial2" style:font-weight-complex="bold"/>
    </style:style>
    <style:style style:name="T22" style:family="text">
      <style:text-properties style:font-name="Arial1" fo:font-weight="bold" officeooo:rsid="002575b0" style:font-weight-asian="bold" style:font-name-complex="Arial2" style:font-weight-complex="bold"/>
    </style:style>
    <style:style style:name="T23" style:family="text">
      <style:text-properties fo:language="pt" fo:country="none" officeooo:rsid="00187fbf" style:font-name-complex="Arial2"/>
    </style:style>
    <style:style style:name="T24" style:family="text">
      <style:text-properties fo:language="pt" fo:country="none" officeooo:rsid="001ae6d2" style:font-name-complex="Arial2"/>
    </style:style>
    <style:style style:name="T25" style:family="text">
      <style:text-properties fo:language="pt" fo:country="none" officeooo:rsid="0019d083" style:font-name-complex="Arial2"/>
    </style:style>
    <style:style style:name="T26" style:family="text">
      <style:text-properties fo:language="pt" fo:country="none" officeooo:rsid="001e0b84" style:font-name-complex="Arial2"/>
    </style:style>
    <style:style style:name="T27" style:family="text">
      <style:text-properties fo:language="pt" fo:country="none" officeooo:rsid="001e6ed3" style:font-name-complex="Arial2"/>
    </style:style>
    <style:style style:name="T28" style:family="text">
      <style:text-properties fo:language="pt" fo:country="none" officeooo:rsid="001f10d0" style:font-name-complex="Arial2"/>
    </style:style>
    <style:style style:name="T29" style:family="text">
      <style:text-properties fo:language="pt" fo:country="none" officeooo:rsid="00240e70" style:font-name-complex="Arial2"/>
    </style:style>
    <style:style style:name="T30" style:family="text">
      <style:text-properties fo:language="pt" fo:country="none" officeooo:rsid="002575b0" style:font-name-complex="Arial2"/>
    </style:style>
    <style:style style:name="T31" style:family="text">
      <style:text-properties fo:language="pt" fo:country="none" officeooo:rsid="001846df" style:font-name-complex="Arial2"/>
    </style:style>
    <style:style style:name="T32" style:family="text">
      <style:text-properties fo:language="pt" fo:country="none" officeooo:rsid="002741de" style:font-name-complex="Arial2"/>
    </style:style>
    <style:style style:name="T33" style:family="text">
      <style:text-properties fo:language="pt" fo:country="none" officeooo:rsid="0027e494" style:font-name-complex="Arial2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>
      <style:text-properties style:font-name="Arial Black" fo:font-size="16pt" style:font-size-asian="16pt" style:font-size-complex="16pt"/>
    </style:style>
    <style:style style:name="masterMP2" style:family="paragraph" style:parent-style-name="Heading_20_1" style:list-style-name="WWNum3">
      <style:text-properties fo:font-size="11pt" style:font-size-asian="11pt"/>
    </style:style>
    <style:style style:name="masterMP3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masterMP4" style:family="paragraph" style:parent-style-name="Footer">
      <style:paragraph-properties fo:text-align="center" style:justify-single-word="false"/>
    </style:style>
    <style:style style:name="masterMT1" style:family="text">
      <style:text-properties fo:font-size="9pt" style:font-size-asian="9pt" style:font-size-complex="9pt"/>
    </style:style>
    <style:style style:name="masterMT2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8"/>
      <text:p text:style-name="P2"><text:span text:style-name="T4"><text:tab/><text:tab/></text:span><text:span text:style-name="T9">EXMO. SR. PRESIDENTE DA CÂMARA MUNICIPAL DE SUMARÉ</text:span></text:p>
      <text:p text:style-name="P11"/>
      <text:p text:style-name="P13"><text:span text:style-name="T10">O vereador </text:span><text:span text:style-name="T11">abaixo subscrito</text:span><text:span text:style-name="T10">, </text:span><text:span text:style-name="T11">no uso de suas prerrogativas regimentais</text:span><text:span text:style-name="T10">, </text:span><text:span text:style-name="T11">solicita que seja encaminhada </text:span><text:span text:style-name="T12">a presente indicação </text:span><text:span text:style-name="T10">ao Exmo. Sr. Prefeito para que o departamento competente </text:span><text:span text:style-name="T13">viabilize</text:span><text:span text:style-name="T10"/><text:span text:style-name="T14">a i</text:span><text:span text:style-name="T16">mplantação</text:span><text:span text:style-name="T14"> d</text:span><text:span text:style-name="T13">e um </text:span><text:span text:style-name="T18">REDUTOR DE VELOCIDADE</text:span><text:span text:style-name="T17"/><text:span text:style-name="T15">na</text:span><text:span text:style-name="T17"/><text:span text:style-name="T20">Rua </text:span><text:span text:style-name="T22">Antônio Rocha</text:span><text:span text:style-name="T21">, Jardim </text:span><text:span text:style-name="T22">São Domingos</text:span><text:span text:style-name="T19"> - </text:span><text:span text:style-name="T17">Sumaré/SP. </text:span></text:p>
      <text:p text:style-name="P14"><text:span text:style-name="T23">A presente indicação visa atender à demanda da população que solicita </text:span><text:span text:style-name="T24">a </text:span><text:span text:style-name="T31">i</text:span><text:span text:style-name="T30">mplantação</text:span><text:span text:style-name="T24"/><text:span text:style-name="T26">de</text:span><text:span text:style-name="T24"/><text:span text:style-name="T30">um </text:span><text:span text:style-name="T23">reduto</text:span><text:span text:style-name="T28">r</text:span><text:span text:style-name="T23"> de velocidade </text:span><text:span text:style-name="T24">n</text:span><text:span text:style-name="T27">o endereço </text:span><text:span text:style-name="T30">mencionado, visto que após o recapeamento o movimento intensificou </text:span><text:span text:style-name="T32">e os veículos </text:span><text:span text:style-name="T33">estão </text:span><text:span text:style-name="T32">trafega</text:span><text:span text:style-name="T33">ndo</text:span><text:span text:style-name="T32"> com velocidade incompatível</text:span><text:span text:style-name="T23">. </text:span><text:span text:style-name="T27"><text:s/></text:span><text:span text:style-name="T24">O redutor de velocidade além de ser a medida mais adequada </text:span><text:span text:style-name="T29">para o controle</text:span><text:span text:style-name="T27">,</text:span><text:span text:style-name="T24"> contribui na segurança viária e reduz significativamente o número de acidentes.</text:span><text:span text:style-name="T25"/></text:p>
      <text:p text:style-name="P10"><text:span text:style-name="T3">Neste sentido, esperamos empenho e atenção especial do Executivo para com esta indicação, pois se trata de um pleito da população </text:span><text:span text:style-name="T5">cujo</text:span><text:span text:style-name="T3"> atendimento é de suma importância.</text:span></text:p>
      <text:p text:style-name="P12"/>
      <text:p text:style-name="P5"><text:span text:style-name="T3">Sumaré, </text:span><text:span text:style-name="T8">26 </text:span><text:span text:style-name="T3">de </text:span><text:span text:style-name="T6">agosto</text:span><text:span text:style-name="T3"> de 2020.</text:span></text:p>
      <text:p text:style-name="P3"/>
      <text:p text:style-name="P3"><draw:frame draw:style-name="fr2" draw:name="Figura1" text:anchor-type="paragraph" svg:x="6.668cm" svg:y="-0.046cm" svg:width="3.23cm" svg:height="2.399cm" draw:z-index="1"><draw:image xlink:href="Pictures/10000000000000F7000001252D3F317FCC5A9900.jpg" xlink:type="simple" xlink:show="embed" xlink:actuate="onLoad" loext:mime-type="image/jpeg"/></draw:frame></text:p>
      <text:p text:style-name="P3"/>
      <text:p text:style-name="P3"/>
      <text:p text:style-name="P4">Valdir de Oliveira </text:p>
      <text:p text:style-name="P9">Republicanos</text:p>
      <text:p text:style-name="P7"/>
    </office:text>
  </office:body>
  <office:master-styles>
    <style:master-page style:name="Standard" style:page-layout-name="Mpm1">
      <style:header>
        <text:list xml:id="list2365018472" text:style-name="WWNum3">
          <text:list-item>
            <text:h text:style-name="masterMP1" text:outline-level="1">CÂMARA MUNICIPAL DE SUMARÉ</text:h>
          </text:list-item>
          <text:list-item>
            <text:h text:style-name="masterMP2" text:outline-level="1">ESTADO DE SÃO PAULO</text:h>
          </text:list-item>
        </text:list>
        <text:p text:style-name="masterMP3"><text:tab/></text:p>
        <text:p text:style-name="Header"/>
        <text:p text:style-name="Standard"><draw:frame text:anchor-type="paragraph" draw:style-name="frame1" draw:name="Sino.Siscam.Desktop.Carimbo" svg:height="13.959cm" svg:width="0.854cm"><draw:image xlink:href="Pictures/a781aad6-0223-4636-9eb8-0e39ea4adc5btmpE56F.png" xlink:type="standard" xlink:show="embed" xlink:actuate="onLoad"/></draw:frame></text:p>
      </style:header>
      <style:footer>
        <text:p text:style-name="Footer">________________________________________________________________________________</text:p>
        <text:p text:style-name="masterMP4"><text:span text:style-name="masterMT1">TRAVESSA 1</text:span><text:span text:style-name="masterMT2">°</text:span><text:span text:style-name="MT1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15</meta:editing-cycles>
    <meta:print-date>2020-06-08T15:10:00</meta:print-date>
    <meta:creation-date>2020-06-15T19:28:00</meta:creation-date>
    <dc:date>2020-08-26T16:09:01</dc:date>
    <meta:editing-duration>PT48M28S</meta:editing-duration>
    <meta:generator>LibreOffice/5.4.6.2$Windows_X86_64 LibreOffice_project/4014ce260a04f1026ba855d3b8d91541c224eab8</meta:generator>
    <meta:document-statistic meta:table-count="0" meta:image-count="2" meta:object-count="0" meta:page-count="1" meta:paragraph-count="21" meta:word-count="230" meta:character-count="1189" meta:non-whitespace-character-count="10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