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T12_4" style:family="text">
      <style:text-properties style:font-name="Arial" fo:font-size="10pt" style:font-size-asian="10pt" style:font-name-complex="Arial" style:font-size-complex="10pt" fo:font-weight="normal" style:font-weight-asian="normal" style:font-weight-complex="normal"/>
    </style:style>
    <style:style style:name="T12_5"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Dois</text:span><text:span text:style-name="T7_6">,<text:s/>nº<text:s/></text:span><text:span text:style-name="T7_7">46</text:span><text:span text:style-name="T7_8">,<text:s/></text:span><text:span text:style-name="T7_9">Jardim<text:s/></text:span><text:span text:style-name="T7_10">Conceição<text:s/>II</text:span><text:span text:style-name="T7_11">,<text:s/></text:span><text:span text:style-name="T7_12">Sumaré/SP,<text:s/>CEP:<text:s/>13</text:span><text:span text:style-name="T7_13">1</text:span><text:span text:style-name="T7_14">77</text:span><text:span text:style-name="T7_15">-</text:span><text:span text:style-name="T7_16">202</text:span><text:span text:style-name="T7_17">.</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text:span><text:span text:style-name="T12_2">01</text:span><text:span text:style-name="T12_3"><text:s/>de<text:s/></text:span><text:span text:style-name="T12_4">junho</text:span><text:span text:style-name="T12_5"><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6-01T09:05:25</dc:date>
    <meta:print-date>2021-02-25T18:05:00</meta:print-date>
    <meta:editing-cycles>174</meta:editing-cycles>
    <meta:editing-duration>PT11H56M</meta:editing-duration>
    <meta:document-statistic meta:page-count="1" meta:paragraph-count="10" meta:row-count="0" meta:word-count="157" meta:character-count="1030" meta:non-whitespace-character-count="832"/>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