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T7_17" style:family="text">
      <style:text-properties style:font-name="Arial" fo:font-size="10pt" style:font-size-asian="10pt" style:font-name-complex="Arial" style:font-size-complex="10pt" fo:font-weight="bold" style:font-weight-asian="bold" style:font-weight-complex="bold"/>
    </style:style>
    <style:style style:name="T7_18"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João<text:s/>Francisco<text:s/>Camilo</text:span><text:span text:style-name="T7_6">,<text:s/>nº<text:s/></text:span><text:span text:style-name="T7_7">2</text:span><text:span text:style-name="T7_8">5</text:span><text:span text:style-name="T7_9">8</text:span><text:span text:style-name="T7_10">,<text:s/></text:span><text:span text:style-name="T7_11">Jardim<text:s/>São<text:s/>Francisco</text:span><text:span text:style-name="T7_12">,<text:s/></text:span><text:span text:style-name="T7_13">Sumaré/SP,<text:s/>CEP:<text:s/>13</text:span><text:span text:style-name="T7_14">1</text:span><text:span text:style-name="T7_15">81</text:span><text:span text:style-name="T7_16">-0</text:span><text:span text:style-name="T7_17">74</text:span><text:span text:style-name="T7_18">.</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text:span><text:span text:style-name="T12_2">24</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7.304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6-01T09:00:09</dc:date>
    <meta:print-date>2021-02-25T18:05:00</meta:print-date>
    <meta:editing-cycles>172</meta:editing-cycles>
    <meta:editing-duration>PT11H51M</meta:editing-duration>
    <meta:document-statistic meta:page-count="1" meta:paragraph-count="10" meta:row-count="0" meta:word-count="159" meta:character-count="1048" meta:non-whitespace-character-count="848"/>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