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bold" style:font-weight-asian="bold" style:font-weight-complex="bold"/>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T7_12" style:family="text">
      <style:text-properties style:font-name="Arial" fo:font-size="10pt" style:font-size-asian="10pt" style:font-name-complex="Arial" style:font-size-complex="10pt" fo:font-weight="bold" style:font-weight-asian="bold" style:font-weight-complex="bold"/>
    </style:style>
    <style:style style:name="T7_13" style:family="text">
      <style:text-properties style:font-name="Arial" fo:font-size="10pt" style:font-size-asian="10pt" style:font-name-complex="Arial" style:font-size-complex="10pt" fo:font-weight="bold" style:font-weight-asian="bold" style:font-weight-complex="bold"/>
    </style:style>
    <style:style style:name="T7_14" style:family="text">
      <style:text-properties style:font-name="Arial" fo:font-size="10pt" style:font-size-asian="10pt" style:font-name-complex="Arial" style:font-size-complex="10pt" fo:font-weight="bold" style:font-weight-asian="bold" style:font-weight-complex="bold"/>
    </style:style>
    <style:style style:name="T7_15" style:family="text">
      <style:text-properties style:font-name="Arial" fo:font-size="10pt" style:font-size-asian="10pt" style:font-name-complex="Arial" style:font-size-complex="10pt" fo:font-weight="bold" style:font-weight-asian="bold" style:font-weight-complex="bold"/>
    </style:style>
    <style:style style:name="T7_16"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T8_2" style:family="text">
      <style:text-properties style:font-name="Arial" fo:font-size="10pt" style:font-size-asian="10pt" style:font-name-complex="Arial" style:font-size-complex="10pt" fo:font-weight="normal" style:font-weight-asian="normal" style:font-weight-complex="normal"/>
    </style:style>
    <style:style style:name="T8_3"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TROCA<text:s/>DA<text:s/>LÂMPADA<text:s/></text:span><text:span text:style-name="T7_3">queimada<text:s/>na<text:s/></text:span><text:span text:style-name="T7_4">Rua<text:s/></text:span><text:span text:style-name="T7_5">Aldo<text:s/>de<text:s/>Oliveira<text:s/>Miller</text:span><text:span text:style-name="T7_6">,<text:s/>nº<text:s/></text:span><text:span text:style-name="T7_7">355</text:span><text:span text:style-name="T7_8">,<text:s/></text:span><text:span text:style-name="T7_9">Parque<text:s/>das<text:s/>Nações</text:span><text:span text:style-name="T7_10">,<text:s/></text:span><text:span text:style-name="T7_11">Sumaré/SP,<text:s/>CEP:<text:s/>13</text:span><text:span text:style-name="T7_12">1</text:span><text:span text:style-name="T7_13">81</text:span><text:span text:style-name="T7_14">-</text:span><text:span text:style-name="T7_15">21</text:span><text:span text:style-name="T7_16">0.</text:span></text:p>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text:span><text:span text:style-name="T8_2">para<text:s/>o</text:span><text:span text:style-name="T8_3"><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text:span><text:span text:style-name="T12_2">24</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0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5.168cm" svg:height="1.979cm" draw:style-name="FR5" text:anchor-type="as-char" draw:z-index="1"><draw:image xlink:href="Pictures/image2.png" xlink:type="simple" xlink:show="embed" xlink:actuate="onLoad"/></draw:frame><draw:frame svg:x="0cm" svg:y="0cm" svg:width="1.058cm" svg:height="17.304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9"/><text:bookmark-end text:name="_Hlk65226899"/><text:bookmark-start text:name="_Hlk65226898"/><text:bookmark-end text:name="_Hlk65226898"/><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6-01T08:57:12</dc:date>
    <meta:print-date>2021-02-25T18:05:00</meta:print-date>
    <meta:editing-cycles>171</meta:editing-cycles>
    <meta:editing-duration>PT11H48M</meta:editing-duration>
    <meta:document-statistic meta:page-count="1" meta:paragraph-count="10" meta:row-count="0" meta:word-count="160" meta:character-count="1047" meta:non-whitespace-character-count="846"/>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