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normal" style:font-weight-asian="normal" style:font-weight-complex="normal"/>
    </style:style>
    <style:style style:name="T7_3" style:family="text">
      <style:text-properties style:font-name="Arial" fo:font-size="10pt" style:font-size-asian="10pt" style:font-name-complex="Arial" style:font-size-complex="10pt" fo:font-weight="bold" style:font-weight-asian="bold" style:font-weight-complex="bold"/>
    </style:style>
    <style:style style:name="T7_4" style:family="text">
      <style:text-properties style:font-name="Arial" fo:font-size="10pt" style:font-size-asian="10pt" style:font-name-complex="Arial" style:font-size-complex="10pt" fo:font-weight="normal" style:font-weight-asian="normal" style:font-weight-complex="normal"/>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_20__28_user_29_">
      <style:paragraph-properties fo:text-align="justify" fo:text-indent="3cm" fo:line-height="150%" fo:margin-top="0cm" fo:margin-bottom="0.353cm" fo:margin-left="0cm" fo:margin-right="0cm" fo:orphans="2" fo:widows="2" style:writing-mode="lr-tb" fo:hyphenation-ladder-count="no-limit"/>
      <style:text-properties fo:hyphenate="false" fo:hyphenation-remain-char-count="2" fo:hyphenation-push-char-count="2"/>
    </style:style>
    <style:style style:name="T8_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1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8_2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P9" style:family="paragraph" style:parent-style-name="Standard_20__28_user_29_">
      <style:paragraph-properties fo:text-align="justify" fo:text-indent="2.799cm" fo:line-height="150%" fo:margin-top="0cm" fo:margin-bottom="0.353cm" fo:margin-left="0cm" fo:margin-right="0cm" fo:orphans="2" fo:widows="2" style:writing-mode="lr-tb" fo:hyphenation-ladder-count="no-limit">
        <style:tab-stops>
          <style:tab-stop style:type="left" style:leader-style="none" style:position="2.993cm"/>
        </style:tab-stops>
      </style:paragraph-properties>
      <style:text-properties fo:hyphenate="false" fo:hyphenation-remain-char-count="2" fo:hyphenation-push-char-count="2"/>
    </style:style>
    <style:style style:name="T9_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3"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4"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5"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6"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7"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8"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19"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0"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1" style:family="text">
      <style:text-properties style:font-name="Arial" fo:font-size="10pt" style:font-size-asian="10pt" style:font-name-complex="Arial" style:font-size-complex="10pt" fo:language="zxx" fo:country="none" fo:font-weight="normal" style:font-weight-asian="normal" style:font-weight-complex="normal"/>
    </style:style>
    <style:style style:name="T9_22" style:family="text">
      <style:text-properties style:font-name="Arial" fo:font-size="10pt" style:font-size-asian="10pt" style:font-name-complex="Arial" style:font-size-complex="10pt" fo:language="zxx" fo:country="none"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T12_4" style:family="text">
      <style:text-properties style:font-name="Arial" fo:font-size="10pt" style:font-size-asian="10pt" style:font-name-complex="Arial" style:font-size-complex="10pt" fo:font-weight="normal" style:font-weight-asian="normal" style:font-weight-complex="normal"/>
    </style:style>
    <style:style style:name="T12_5"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operação<text:s/></text:span><text:span text:style-name="T7_3">TAPA<text:s/>BURACO<text:s/></text:span><text:span text:style-name="T7_4">na<text:s/></text:span><text:span text:style-name="T7_5">R</text:span><text:span text:style-name="T7_6">ua<text:s/></text:span><text:span text:style-name="T7_7">Arnaldo<text:s/>Alves<text:s/>Silveira,<text:s/>nº<text:s/>331</text:span><text:span text:style-name="T7_8">,<text:s/></text:span><text:span text:style-name="T7_9">Parque<text:s/></text:span><text:span text:style-name="T7_10">das<text:s/>Nações<text:s/>(Nova<text:s/>Veneza)</text:span><text:span text:style-name="T7_11">,</text:span><text:span text:style-name="T7_12"><text:s/></text:span><text:span text:style-name="T7_13">Sumaré/SP.</text:span></text:p>
      <text:p text:style-name="P8"><text:span text:style-name="T8_1">A</text:span><text:span text:style-name="T8_2"><text:s/>presente<text:s/>indicação<text:s/>visa<text:s/></text:span><text:span text:style-name="T8_3"><text:s/></text:span><text:span text:style-name="T8_4">atender<text:s/></text:span><text:span text:style-name="T8_5">à</text:span><text:span text:style-name="T8_6"><text:s/>demanda<text:s/>d</text:span><text:span text:style-name="T8_7">os<text:s/>moradores<text:s/></text:span><text:span text:style-name="T8_8">que<text:s/></text:span><text:span text:style-name="T8_9">s</text:span><text:span text:style-name="T8_10">olicita</text:span><text:span text:style-name="T8_11">m</text:span><text:span text:style-name="T8_12"><text:s/></text:span><text:span text:style-name="T8_13">a<text:s/></text:span><text:span text:style-name="T8_14"><text:s/>operação<text:s/>tapa<text:s/></text:span><text:span text:style-name="T8_15">buraco<text:s/></text:span><text:span text:style-name="T8_16">considerando<text:s/>que<text:s/>a<text:s/>rua<text:s/>est</text:span><text:span text:style-name="T8_17">á</text:span><text:span text:style-name="T8_18"><text:s/>com<text:s/>o<text:s/>asfalto<text:s/></text:span><text:span text:style-name="T8_19">precário<text:s/></text:span><text:span text:style-name="T8_20">visto<text:s/>que<text:s/>os<text:s/>buracos<text:s/>na<text:s/>malha<text:s/>asfáltica<text:s/>acarreta<text:s/></text:span><text:span text:style-name="T8_21">transtorno<text:s/>aos<text:s/>m</text:span><text:span text:style-name="T8_22">unícipes</text:span><text:span text:style-name="T8_23">.</text:span></text:p>
      <text:p text:style-name="P9"><text:span text:style-name="T9_1">Sabe-se</text:span><text:span text:style-name="T9_2"><text:s/>que</text:span><text:span text:style-name="T9_3"><text:s/></text:span><text:span text:style-name="T9_4">a<text:s/></text:span><text:span text:style-name="T9_5">Administração<text:s/>Pública<text:s/></text:span><text:span text:style-name="T9_6">deve<text:s/></text:span><text:span text:style-name="T9_7">manter<text:s/>as<text:s/>ruas<text:s/>em<text:s/>condições<text:s/>de<text:s/>tráfego</text:span><text:span text:style-name="T9_8"><text:s/></text:span><text:span text:style-name="T9_9">e<text:s/></text:span><text:span text:style-name="T9_10">favorece</text:span><text:span text:style-name="T9_11">r</text:span><text:span text:style-name="T9_12"><text:s/></text:span><text:span text:style-name="T9_13">a<text:s/>mobilidade<text:s/>urbana</text:span><text:span text:style-name="T9_14">.<text:s/></text:span><text:span text:style-name="T9_15">Nes</text:span><text:span text:style-name="T9_16">s</text:span><text:span text:style-name="T9_17">e<text:s/>sentido</text:span><text:span text:style-name="T9_18">,<text:s/></text:span><text:span text:style-name="T9_19">esperamos<text:s/>empenho<text:s/>e<text:s/>atenção<text:s/>especial<text:s/>do<text:s/>Executivo<text:s/>para<text:s/>com<text:s/>esta<text:s/>indicação,<text:s/>pois<text:s/>se<text:s/>trata<text:s/>de<text:s/>um<text:s/>pleito<text:s/>da<text:s/>população<text:s/></text:span><text:span text:style-name="T9_20">cujo<text:s/></text:span><text:span text:style-name="T9_21">a</text:span><text:span text:style-name="T9_22">tendimento<text:s/>é<text:s/>de<text:s/>suma<text:s/>importância.</text:span></text:p>
      <text:p text:style-name="P10"/>
      <text:p text:style-name="P11"/>
      <text:p text:style-name="P12"><text:span text:style-name="T12_1">Sala<text:s/>de<text:s/>sessões,<text:s/></text:span><text:span text:style-name="T12_2">01</text:span><text:span text:style-name="T12_3"><text:s/>de<text:s/></text:span><text:span text:style-name="T12_4">junho</text:span><text:span text:style-name="T12_5"><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SimSun" svg:font-family="SimSun"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Standard_20__28_user_29_" style:display-name="Standard (user)" style:family="paragraph">
      <style:paragraph-properties style:text-autospace="ideograph-alpha" fo:text-align="left" fo:line-height="100%" fo:margin-top="0cm" fo:margin-bottom="0cm" fo:orphans="2" fo:widows="2" style:writing-mode="lr-tb" fo:hyphenation-ladder-count="no-limit"/>
      <style:text-properties style:font-name="Liberation Serif" fo:font-size="12pt" style:font-name-asian="SimSun" style:font-size-asian="12pt" style:font-name-complex="Lucida Sans" style:font-size-complex="12pt" fo:language-asian="zh" fo:language-complex="hi" fo:country-asian="CN" fo:country-complex="IN" style:letter-kerning="tru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Fonte_20_parág._20_padrão" style:display-name="Fonte parág. padrão" style:family="text"/>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0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5.168cm" svg:height="1.979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8"/><text:bookmark-end text:name="_Hlk65226898"/><text:bookmark-start text:name="_Hlk65226899"/><text:bookmark-end text:name="_Hlk65226899"/><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6-01T08:47:06</dc:date>
    <meta:print-date>2021-02-25T18:05:00</meta:print-date>
    <meta:editing-cycles>176</meta:editing-cycles>
    <meta:editing-duration>PT12H22M</meta:editing-duration>
    <meta:document-statistic meta:page-count="1" meta:paragraph-count="10" meta:row-count="0" meta:word-count="161" meta:character-count="1089" meta:non-whitespace-character-count="885"/>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