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normal" style:font-weight-asian="normal" style:font-weight-complex="normal"/>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_20__28_user_29_">
      <style:paragraph-properties fo:text-align="justify" fo:text-indent="2.799cm" fo:line-height="150%" fo:margin-top="0cm" fo:margin-bottom="0.353cm" fo:margin-left="0cm" fo:margin-right="0cm" fo:orphans="2" fo:widows="2" style:writing-mode="lr-tb" fo:hyphenation-ladder-count="no-limit">
        <style:tab-stops>
          <style:tab-stop style:type="left" style:leader-style="none" style:position="2.993cm"/>
        </style:tab-stops>
      </style:paragraph-properties>
      <style:text-properties fo:hyphenate="false" fo:hyphenation-remain-char-count="2" fo:hyphenation-push-char-count="2"/>
    </style:style>
    <style:style style:name="T9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operação<text:s/></text:span><text:span text:style-name="T7_3">TAPA<text:s/>BURACO<text:s/></text:span><text:span text:style-name="T7_4">nas<text:s/>ruas<text:s/>do<text:s/></text:span><text:span text:style-name="T7_5">bairro</text:span><text:span text:style-name="T7_6"><text:s/></text:span><text:span text:style-name="T7_7">Parque<text:s/>Manoel<text:s/>de<text:s/>Vasconcelos</text:span><text:span text:style-name="T7_8">,</text:span><text:span text:style-name="T7_9"><text:s/></text:span><text:span text:style-name="T7_10">Sumaré/SP.</text:span></text:p>
      <text:p text:style-name="P8"><text:span text:style-name="T8_1">A</text:span><text:span text:style-name="T8_2"><text:s/>presente<text:s/>indicação<text:s/>visa<text:s/></text:span><text:span text:style-name="T8_3"><text:s/></text:span><text:span text:style-name="T8_4">atender<text:s/></text:span><text:span text:style-name="T8_5">à</text:span><text:span text:style-name="T8_6"><text:s/>demanda<text:s/>d</text:span><text:span text:style-name="T8_7">os<text:s/>moradores<text:s/></text:span><text:span text:style-name="T8_8">que<text:s/></text:span><text:span text:style-name="T8_9">s</text:span><text:span text:style-name="T8_10">olicita</text:span><text:span text:style-name="T8_11">m</text:span><text:span text:style-name="T8_12"><text:s/></text:span><text:span text:style-name="T8_13">a<text:s/></text:span><text:span text:style-name="T8_14"><text:s/>operação<text:s/>tapa<text:s/></text:span><text:span text:style-name="T8_15">buraco,</text:span><text:span text:style-name="T8_16"><text:s/>considerando<text:s/>que<text:s/>as<text:s/>ruas<text:s/>em<text:s/>sua<text:s/>maioria<text:s/>estão<text:s/>com<text:s/>o<text:s/>asfalto<text:s/></text:span><text:span text:style-name="T8_17">precário<text:s/></text:span><text:span text:style-name="T8_18">visto<text:s/>que<text:s/>os<text:s/>buracos<text:s/>na<text:s/>malha<text:s/>asfáltica<text:s/>estão<text:s/>por<text:s/>toda<text:s/>a<text:s/>parte<text:s/>acarretando<text:s/></text:span><text:span text:style-name="T8_19">transtorno<text:s/>aos<text:s/>m</text:span><text:span text:style-name="T8_20">unícipes</text:span><text:span text:style-name="T8_21">.</text:span></text:p>
      <text:p text:style-name="P9"><text:span text:style-name="T9_1">Sabe-se</text:span><text:span text:style-name="T9_2"><text:s/>que</text:span><text:span text:style-name="T9_3"><text:s/></text:span><text:span text:style-name="T9_4">a<text:s/></text:span><text:span text:style-name="T9_5">Administração<text:s/>Pública<text:s/></text:span><text:span text:style-name="T9_6">deve<text:s/></text:span><text:span text:style-name="T9_7">manter<text:s/>as<text:s/>ruas<text:s/>em<text:s/>condições<text:s/>de<text:s/>tráfego</text:span><text:span text:style-name="T9_8"><text:s/></text:span><text:span text:style-name="T9_9">e<text:s/></text:span><text:span text:style-name="T9_10">favorece</text:span><text:span text:style-name="T9_11">r</text:span><text:span text:style-name="T9_12"><text:s/></text:span><text:span text:style-name="T9_13">a<text:s/>mobilidade<text:s/>urbana</text:span><text:span text:style-name="T9_14">.<text:s/></text:span><text:span text:style-name="T9_15">Nes</text:span><text:span text:style-name="T9_16">s</text:span><text:span text:style-name="T9_17">e<text:s/>sentido</text:span><text:span text:style-name="T9_18">,<text:s/></text:span><text:span text:style-name="T9_19">esperamos<text:s/>empenho<text:s/>e<text:s/>atenção<text:s/>especial<text:s/>do<text:s/>Executivo<text:s/>para<text:s/>com<text:s/>esta<text:s/>indicação,<text:s/>pois<text:s/>se<text:s/>trata<text:s/>de<text:s/>um<text:s/>pleito<text:s/>da<text:s/>população<text:s/></text:span><text:span text:style-name="T9_20">cujo<text:s/></text:span><text:span text:style-name="T9_21">a</text:span><text:span text:style-name="T9_22">tendimento<text:s/>é<text:s/>de<text:s/>suma<text:s/>importância.</text:span></text:p>
      <text:p text:style-name="P10"/>
      <text:p text:style-name="P11"/>
      <text:p text:style-name="P12"><text:span text:style-name="T12_1">Sala<text:s/>de<text:s/>sessões,<text:s/></text:span><text:span text:style-name="T12_2">31</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31T17:28:14</dc:date>
    <meta:print-date>2021-02-25T18:05:00</meta:print-date>
    <meta:editing-cycles>174</meta:editing-cycles>
    <meta:editing-duration>PT12H10M</meta:editing-duration>
    <meta:document-statistic meta:page-count="1" meta:paragraph-count="10" meta:row-count="0" meta:word-count="165" meta:character-count="1110" meta:non-whitespace-character-count="902"/>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