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_20__28_user_29_">
      <style:paragraph-properties fo:text-align="justify" fo:text-indent="2.799cm" fo:line-height="150%" fo:margin-top="0cm" fo:margin-bottom="0.353cm" fo:margin-left="0cm" fo:margin-right="0cm" fo:orphans="2" fo:widows="2" style:writing-mode="lr-tb" fo:hyphenation-ladder-count="no-limit">
        <style:tab-stops>
          <style:tab-stop style:type="left" style:leader-style="none" style:position="2.993cm"/>
        </style:tab-stops>
      </style:paragraph-properties>
      <style:text-properties fo:hyphenate="false" fo:hyphenation-remain-char-count="2" fo:hyphenation-push-char-count="2"/>
    </style:style>
    <style:style style:name="T9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operação<text:s/></text:span><text:span text:style-name="T7_3">TAPA<text:s/>BURACO<text:s/></text:span><text:span text:style-name="T7_4">na<text:s/></text:span><text:span text:style-name="T7_5">Rua<text:s/>Alameda</text:span><text:span text:style-name="T7_6"><text:s/>das<text:s/>Figueiras</text:span><text:span text:style-name="T7_7">,<text:s/></text:span><text:span text:style-name="T7_8">Parque<text:s/>Manoel<text:s/>de<text:s/>Vasconcelos</text:span><text:span text:style-name="T7_9">,<text:s/></text:span><text:span text:style-name="T7_10">Sumaré/SP.</text:span></text:p>
      <text:p text:style-name="P8"><text:span text:style-name="T8_1">A</text:span><text:span text:style-name="T8_2"><text:s/>presente<text:s/>indicação<text:s/>visa<text:s/></text:span><text:span text:style-name="T8_3"><text:s/></text:span><text:span text:style-name="T8_4">atender<text:s/></text:span><text:span text:style-name="T8_5">à</text:span><text:span text:style-name="T8_6"><text:s/>demanda<text:s/>d</text:span><text:span text:style-name="T8_7">os<text:s/>moradores<text:s/></text:span><text:span text:style-name="T8_8">que<text:s/></text:span><text:span text:style-name="T8_9">s</text:span><text:span text:style-name="T8_10">olicita</text:span><text:span text:style-name="T8_11">m</text:span><text:span text:style-name="T8_12"><text:s/></text:span><text:span text:style-name="T8_13">a<text:s/></text:span><text:span text:style-name="T8_14"><text:s/>operação<text:s/>tapa<text:s/></text:span><text:span text:style-name="T8_15">buraco<text:s/></text:span><text:span text:style-name="T8_16">n</text:span><text:span text:style-name="T8_17">o<text:s/>endereço<text:s/>mencionado<text:s/></text:span><text:span text:style-name="T8_18">uma<text:s/>vez<text:s/>que<text:s/></text:span><text:span text:style-name="T8_19">o<text:s/></text:span><text:span text:style-name="T8_20">estado<text:s/>precário<text:s/>do<text:s/>asfalto<text:s/>tem<text:s/>causado<text:s/>transtornos<text:s/>aos<text:s/>moradores</text:span><text:span text:style-name="T8_21">.</text:span></text:p>
      <text:p text:style-name="P9"><text:span text:style-name="T9_1">Sabe-se<text:s/>que</text:span><text:span text:style-name="T9_2"><text:s/></text:span><text:span text:style-name="T9_3">a<text:s/></text:span><text:span text:style-name="T9_4">Administração<text:s/>Pública<text:s/></text:span><text:span text:style-name="T9_5">deve<text:s/></text:span><text:span text:style-name="T9_6">manter<text:s/>as<text:s/>ruas<text:s/>em<text:s/>condições<text:s/>de<text:s/>tráfego</text:span><text:span text:style-name="T9_7"><text:s/></text:span><text:span text:style-name="T9_8">e<text:s/></text:span><text:span text:style-name="T9_9">favorece</text:span><text:span text:style-name="T9_10">r</text:span><text:span text:style-name="T9_11"><text:s/></text:span><text:span text:style-name="T9_12">a<text:s/>mobilidade<text:s/>urbana</text:span><text:span text:style-name="T9_13">.<text:s/></text:span><text:span text:style-name="T9_14">Nes</text:span><text:span text:style-name="T9_15">s</text:span><text:span text:style-name="T9_16">e<text:s/>sentido</text:span><text:span text:style-name="T9_17">,<text:s/></text:span><text:span text:style-name="T9_18">esperamos<text:s/>empenho<text:s/>e<text:s/>atenção<text:s/>especial<text:s/>do<text:s/>Executivo<text:s/>para<text:s/>com<text:s/>esta<text:s/>indicação,<text:s/>pois<text:s/>se<text:s/>trata<text:s/>de<text:s/>um<text:s/>pleito<text:s/>da<text:s/>população<text:s/></text:span><text:span text:style-name="T9_19">cujo<text:s/></text:span><text:span text:style-name="T9_20">a</text:span><text:span text:style-name="T9_21">tendimento<text:s/>é<text:s/>de<text:s/>suma<text:s/>importância.</text:span></text:p>
      <text:p text:style-name="P10"/>
      <text:p text:style-name="P11"/>
      <text:p text:style-name="P12"><text:span text:style-name="T12_1">Sala<text:s/>de<text:s/>sessões,<text:s/>1</text:span><text:span text:style-name="T12_2">8</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8T10:19:12</dc:date>
    <meta:print-date>2021-02-25T18:05:00</meta:print-date>
    <meta:editing-cycles>170</meta:editing-cycles>
    <meta:editing-duration>PT11H52M</meta:editing-duration>
    <meta:document-statistic meta:page-count="1" meta:paragraph-count="10" meta:row-count="0" meta:word-count="154" meta:character-count="1053" meta:non-whitespace-character-count="856"/>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